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十, 一百(繁), ...">
        <style:list-level-properties text:space-before="0.25in" text:min-label-width="0.395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16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3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/>
    </style:style>
    <style:style style:name="P4" style:parent-style-name="內文" style:family="paragraph">
      <style:paragraph-properties fo:line-height="0.2777in"/>
      <style:text-properties style:font-name="標楷體" style:font-name-asian="標楷體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777in" fo:margin-left="0.7965in" fo:text-indent="-0.7965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777in" fo:text-indent="0.4166in"/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777in" fo:margin-left="0.393in" fo:text-indent="0.0215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4986in" fo:text-indent="-0.2034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margin-left="0.4986in" fo:text-indent="-0.2034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style:line-height-at-least="0.1666in" fo:margin-left="0.6666in" fo:text-indent="-0.6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line-height-at-least="0.1666in" fo:margin-left="0.6666in" fo:text-indent="-0.6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超連結" style:family="text">
      <style:text-properties style:font-name="標楷體" style:font-name-asian="標楷體" style:use-window-font-color="true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  <style:style style:name="P85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P90" style:parent-style-name="內文" style:family="paragraph">
      <style:paragraph-properties fo:line-height="0.2777in"/>
      <style:text-properties style:font-name="標楷體" style:font-name-asian="標楷體"/>
    </style:style>
    <style:style style:name="P91" style:parent-style-name="內文" style:family="paragraph">
      <style:paragraph-properties fo:line-height="0.2777in"/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text-indent="0.3333in"/>
      <style:text-properties style:font-name="標楷體" style:font-name-asian="標楷體"/>
    </style:style>
    <style:style style:name="P94" style:parent-style-name="內文" style:family="paragraph">
      <style:paragraph-properties fo:text-indent="0.3333in"/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4" style:parent-style-name="內文" style:family="paragraph">
      <style:paragraph-properties fo:break-before="page" fo:text-align="justify" fo:line-height="0.2222in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3194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4" style:family="table-column">
      <style:table-column-properties style:column-width="1.3868in"/>
    </style:style>
    <style:style style:name="TableColumn115" style:family="table-column">
      <style:table-column-properties style:column-width="2.1763in"/>
    </style:style>
    <style:style style:name="TableColumn116" style:family="table-column">
      <style:table-column-properties style:column-width="0.0986in"/>
    </style:style>
    <style:style style:name="TableColumn117" style:family="table-column">
      <style:table-column-properties style:column-width="1.4763in"/>
    </style:style>
    <style:style style:name="TableColumn118" style:family="table-column">
      <style:table-column-properties style:column-width="1.5937in"/>
    </style:style>
    <style:style style:name="Table113" style:family="table">
      <style:table-properties style:width="6.7319in" fo:margin-left="0in" table:align="lef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 fo:line-height="0.3194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194in" fo:text-indent="0.1944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justify" fo:line-height="0.3194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132" style:family="table-row">
      <style:table-row-properties style:min-row-height="0.6451in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609in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194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5875in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6222in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3194in"/>
      <style:text-properties style:font-name="標楷體" style:font-name-asian="標楷體"/>
    </style:style>
    <style:style style:name="TableRow164" style:family="table-row">
      <style:table-row-properties style:min-row-height="0.5923in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182" style:parent-style-name="內文" style:family="paragraph">
      <style:paragraph-properties fo:line-height="0.3194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194in"/>
      <style:text-properties style:font-name="標楷體" style:font-name-asian="標楷體"/>
    </style:style>
    <style:style style:name="P192" style:parent-style-name="內文" style:family="paragraph">
      <style:paragraph-properties fo:line-height="0.3194in"/>
      <style:text-properties style:font-name="標楷體" style:font-name-asian="標楷體"/>
    </style:style>
    <style:style style:name="P19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96" style:parent-style-name="內文" style:family="paragraph">
      <style:paragraph-properties fo:line-height="0.1944in"/>
      <style:text-properties style:font-name="標楷體" style:font-name-asian="標楷體"/>
    </style:style>
    <style:style style:name="P197" style:parent-style-name="內文" style:family="paragraph">
      <style:paragraph-properties fo:break-before="page" fo:line-height="0.3194in"/>
      <style:text-properties style:font-name="標楷體" style:font-name-asian="標楷體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style:line-height-at-least="0.1666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style:line-height-at-least="0.1666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style:line-height-at-leas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style:line-height-at-least="0.1944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style:line-height-at-least="0.1944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style:line-height-at-least="0.194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35" style:parent-style-name="註解文字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36" style:parent-style-name="註解文字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end" style:line-height-at-least="0.3333in"/>
      <style:text-properties style:font-name="標楷體" style:font-name-asian="標楷體"/>
    </style:style>
    <style:style style:name="P238" style:parent-style-name="內文" style:family="paragraph">
      <style:paragraph-properties fo:text-align="end" style:line-height-at-least="0.3333in"/>
      <style:text-properties style:font-name="標楷體" style:font-name-asian="標楷體"/>
    </style:style>
    <style:style style:name="P2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19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107年度本土語言兒童故事暨短篇小說創作徵文活動實施計畫</text:p>
      <text:p text:style-name="P3">一、依據：</text:p>
      <text:p text:style-name="P4"><text:s/>(一)教育部國民及學前教育署補助直轄縣(市)推動國民中小學本土教育要點。</text:p>
      <text:p text:style-name="P5"><text:s/>(二)臺中市107年度推動國民中小學本土教育實施計畫。</text:p>
      <text:p text:style-name="P6">（三）教育部補助各縣市推動國民中小學本土教育要點。</text:p>
      <text:p text:style-name="P7">二、目標：增進教師本土教學專業知能，鼓勵教師從事本土語言文學之創作，並將文學創作的範疇擴展至七大領域之中，關心重大議題，並印製優秀作品提供各校本土語言教學、閱讀、演說及戲劇演出題材，達有效推動本土語言教育之目的。</text:p>
      <text:p text:style-name="P8">三、辦理單位：</text:p>
      <text:p text:style-name="P9"><text:s text:c="5"/>指導單位：教育部國民及學前教育署。</text:p>
      <text:p text:style-name="P10">主辦單位：臺中市政府教育局。</text:p>
      <text:p text:style-name="P11"><text:span text:style-name="T12">承辦</text:span><text:span text:style-name="T13">單位：</text:span><text:span text:style-name="T14">臺中市太平區中華國民小學</text:span><text:span text:style-name="T15">。</text:span><text:span text:style-name="T16">連絡電話：臺中市太平區中華國小教務主任廖孟諄。04-23920870分機720。</text:span></text:p>
      <text:p text:style-name="P17">四、參加對象：本市公私立高中職、國中、國小之現職教師、代理代課教師、退休教師、實習教師及教學支援工作人員。</text:p>
      <text:p text:style-name="P18">五、徵文內容：</text:p>
      <text:p text:style-name="P19">（一）徵文語別(依語言別區分)：閩南語、客家語、原住民族語。</text:p>
      <text:p text:style-name="P20">（二）徵文項目：兒童故事(A)、短篇小說(B)。</text:p>
      <text:p text:style-name="P21">（三）作品主題、內容：</text:p>
      <text:p text:style-name="P22"><text:s text:c="3"/>1、兒童故事：題目自訂，以貼近生活經驗、適合學童閱讀之自創題材為主。</text:p>
      <text:p text:style-name="P23"><text:s text:c="3"/>2、短篇小說：題目自訂（作品應避掉學校名稱相關字眼，且不得用詩歌韻文體寫作）。</text:p>
      <text:p text:style-name="P24"><text:s text:c="3"/>※備註：本競賽分共為6組(閩南語A組、閩南語B組、客家語A組、客家語B組、原住民族語A組、原住民族語B組)。</text:p>
      <text:p text:style-name="P25"><text:span text:style-name="T26">(1)各組別投稿達31篇以上，則依據投稿人員身分別</text:span><text:span text:style-name="T27">(現職教師/其他)</text:span><text:span text:style-name="T28">另分組評選</text:span><text:span text:style-name="T29">(例如：閩南語A組投稿件數為40篇，則分為</text:span><text:span text:style-name="T30">閩南語A組-現職教師</text:span><text:span text:style-name="T31">及</text:span><text:span text:style-name="T32">閩南語A組-其他</text:span><text:span text:style-name="T33">兩組評選)</text:span><text:span text:style-name="T34">。</text:span></text:p>
      <text:p text:style-name="P35"><text:span text:style-name="T36">(2)各組別</text:span><text:span text:style-name="T37">投稿未達10</text:span><text:span text:style-name="T38">篇以上，則</text:span><text:span text:style-name="T39">不分徵文項目</text:span><text:span text:style-name="T40">(AB組)</text:span><text:span text:style-name="T41">，</text:span><text:span text:style-name="T42">採合併方式評選</text:span><text:span text:style-name="T43">(例如：客家語A組投稿5件，客家語B組投稿3件，則合併為</text:span><text:span text:style-name="T44">客家語組8件</text:span><text:span text:style-name="T45">評選)</text:span><text:span text:style-name="T46">。</text:span></text:p>
      <text:p text:style-name="P47"><text:s/>（四）作品規格：</text:p>
      <text:p text:style-name="P48"><text:s text:c="3"/>1、文字表達方式：閩南語及客家語，以全漢字或漢字與拼音系統並用（拼音系統採用教育部公告之拼音方案）。原住民語，以羅馬字拼音方式書寫，並輔以漢字翻譯。</text:p>
      <text:p text:style-name="P49"><text:s text:c="3"/>2、文稿請以A4紙張大小打字，字形以標楷體14號為主，直式橫書，送件時請學校將作品（word及pdf各一）跟報名表、授權書（如附件一、二，核章掃描）以電子檔寄送，作品內不得書寫校名、姓名。寄件人請留電話以便聯繫。</text:p>
      <text:p text:style-name="P50"><text:s text:c="3"/>3、字數：</text:p>
      <text:p text:style-name="P51"><text:s text:c="3"/>（1）兒童故事：1000-1600字為限。</text:p>
      <text:p text:style-name="P52"><text:s text:c="3"/>（2）短篇小說：6000字為限。</text:p>
      <text:soft-page-break/>
      <text:p text:style-name="P53"><text:span text:style-name="T54">（五）</text:span><text:span text:style-name="T55">6組競賽組別中</text:span><text:span text:style-name="T56">每人每一項限送一件作品。</text:span></text:p>
      <text:p text:style-name="P57"><text:span text:style-name="T58">（六）收件日期及地點：</text:span><text:span text:style-name="T59">收件日</text:span><text:span text:style-name="T60">期</text:span><text:span text:style-name="T61">為</text:span><text:span text:style-name="T62">即日起至</text:span><text:span text:style-name="T63">10</text:span><text:span text:style-name="T64">7</text:span><text:span text:style-name="T65">年11月</text:span><text:span text:style-name="T66">18</text:span><text:span text:style-name="T67">日</text:span><text:span text:style-name="T68">截止</text:span><text:span text:style-name="T69">，</text:span><text:span text:style-name="T70">一律以電子檔寄送</text:span><text:span text:style-name="T71">，並將</text:span><text:span text:style-name="T72">作品電子檔</text:span><text:span text:style-name="T73">（pdf檔及word檔各一份，pdf檔提供評審以避免失真，word檔提供入選後之文章校訂）</text:span><text:span text:style-name="T74">及報名表（</text:span><text:span text:style-name="T75">核章掃描pdf檔</text:span><text:span text:style-name="T76">）</text:span><text:span text:style-name="T77">、授權書（pdf檔）</text:span><text:span text:style-name="T78">寄至</text:span><text:span text:style-name="T79">報名專用</text:span><text:span text:style-name="T80">【</text:span><text:a xlink:href="mailto:chps20181118@gmail.com】信箱" office:target-frame-name="_top" xlink:show="replace"><text:span text:style-name="T81">chps20181118@gmail.com】信箱</text:span></text:a><text:span text:style-name="T82">，若未收到回覆請電話確認。</text:span></text:p>
      <text:p text:style-name="P83">（七）評審：</text:p>
      <text:p text:style-name="P84"><text:s text:c="3"/>1、評審人員：由主辦單位聘請專家學者擔任。</text:p>
      <text:p text:style-name="P85"><text:s text:c="3"/>2、評審日期：由承辦單位於107年11月30日前評審完畢，彙整得獎名單後，另公布於臺中市政府教育局網站。</text:p>
      <text:p text:style-name="P86"><text:s text:c="3"/>3、評審標準：內容50％、修辭及文字正確率20％、創意及其他30％。</text:p>
      <text:p text:style-name="P87">（八）錄取與獎勵：依據本市市立國民中小學及幼兒園教育人員獎勵要點辦理。</text:p>
      <text:p text:style-name="P88"><text:s text:c="3"/>1、錄取名額：</text:p>
      <text:p text:style-name="P89"><text:tab/>(1)投稿件數15件以下：各組取第一名1名、第二名1名、第三名1名及佳作若干名。</text:p>
      <text:p text:style-name="P90"><text:tab/>(2)投稿件數16-30件：各組錄取第一名1名、第二名2名及第三名3名及佳作若干名。</text:p>
      <text:p text:style-name="P91"><text:tab/>(3)投稿件數31件以上：各組錄取第一名1名、第二名3名及第三名4名及佳作若干名。</text:p>
      <text:p text:style-name="P92"><text:s text:c="3"/>2、獎勵：</text:p>
      <text:p text:style-name="P93">(1)現職教師：獲第一名記嘉獎二次；第二名記嘉獎乙次；第三名及佳作各頒獎狀乙幀。</text:p>
      <text:p text:style-name="P94">(2)其他：獲第一名、第二名、第三名及佳作者，各核予獎狀乙幀。</text:p>
      <text:p text:style-name="P95"><text:s text:c="3"/>3、錄取優勝作品擇優編輯成冊。</text:p>
      <text:p text:style-name="P96">（九）參賽須知：</text:p>
      <text:p text:style-name="P97"><text:s text:c="3"/>1、得獎作品，主辦單位擁有使用權，並可修改且公布於網頁、且得製成教學媒體及教材供教學研究之用，不另計稿酬。（請填寫附件二）</text:p>
      <text:p text:style-name="P98"><text:s text:c="3"/>2、參賽作品以未曾發表、出版或獲獎者為限，且不得有抄襲、翻譯、改寫之情況、若涉及著作權或專利權等法律責任，由參賽者自行負責，並得追回原發給之獎勵。</text:p>
      <text:p text:style-name="P99"><text:s text:c="3"/>3、無授權書者不予評審。</text:p>
      <text:p text:style-name="P100"><text:s text:c="3"/>4、所有作品經評審不論錄取與否，一律不退件。</text:p>
      <text:p text:style-name="P101">六、經費來源：教育部國民及學前教育署補助。</text:p>
      <text:p text:style-name="P102">七、辦理本項計畫有功人員由教育局另案核定辦理敘獎事宜。</text:p>
      <text:p text:style-name="P103">八、本計畫奉核後實施，修正時亦同。</text:p>
      <text:soft-page-break/>
      <text:p text:style-name="P104"><text:span text:style-name="T105">附件一</text:span></text:p>
      <text:p text:style-name="P106"><text:span text:style-name="T107">臺中市10</text:span><text:span text:style-name="T108">7</text:span><text:span text:style-name="T109">年度</text:span><text:span text:style-name="T110">本土語言</text:span><text:span text:style-name="T111">兒童故事</text:span><text:span text:style-name="T112">創作徵文活動報名表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>臺中市107年度</text:p>
            <text:p text:style-name="P122"><text:span text:style-name="T123">本土語言</text:span><text:span text:style-name="T124">兒童故事</text:span><text:span text:style-name="T125">創作徵文活動</text:span></text:p>
          </table:table-cell>
          <table:covered-table-cell/>
          <table:table-cell table:style-name="TableCell126" table:number-columns-spanned="2">
            <text:p text:style-name="P127">作品編號：</text:p>
            <text:p text:style-name="P128"><text:span text:style-name="T129">（承辦學校填寫）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校名：<text:s text:c="6"/><text:s text:c="2"/>區</text:p>
          </table:table-cell>
          <table:covered-table-cell/>
          <table:table-cell table:style-name="TableCell135" table:number-columns-spanned="3">
            <text:p text:style-name="P136">聯絡電話：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參加人員身分<text:s text:c="3"/>（請勾選）</text:p>
          </table:table-cell>
          <table:table-cell table:style-name="TableCell140" table:number-columns-spanned="4">
            <text:p text:style-name="P141">□教師（編制內現職教師）</text:p>
            <text:p text:style-name="P142">□其他（□代理代課教師 □教學支援工作人員 <text:s text:c="7"/></text:p>
            <text:p text:style-name="P143"><text:span text:style-name="T144"><text:s text:c="10"/></text:span><text:span text:style-name="T145">□實習教師 <text:s text:c="4"/></text:span><text:span text:style-name="T146">□退休教師</text:span><text:span text:style-name="T147"><text:s/></text:span><text:span text:style-name="T148">)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參加語別</text:p>
          </table:table-cell>
          <table:table-cell table:style-name="TableCell152" table:number-columns-spanned="4">
            <text:p text:style-name="P153">□閩南語<text:s text:c="6"/>□客家語<text:s text:c="8"/>□原住民語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參加項目</text:p>
          </table:table-cell>
          <table:table-cell table:style-name="TableCell157" table:number-columns-spanned="4">
            <text:p text:style-name="P158">□兒童故事(A)<text:s text:c="6"/>□短篇小說(B)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作品名稱<text:s text:c="9"/>（題<text:s text:c="2"/>目）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參賽者姓名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性 <text:s text:c="3"/>別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服務單位<text:s text:c="4"/>及職稱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聯絡電話</text:p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<text:s/></text:span><text:span text:style-name="T184"><text:s/></text:span><text:span text:style-name="T185"><text:s/></text:span><text:span text:style-name="T186"><text:s text:c="2"/></text:span><text:span text:style-name="T187">承辦人</text:span><text:span text:style-name="T188"><text:s text:c="7"/></text:span><text:span text:style-name="T189"><text:s text:c="11"/>處室主任 <text:s text:c="17"/>校長</text:span></text:p>
      <text:p text:style-name="P190"/>
      <text:p text:style-name="P191"/>
      <text:p text:style-name="P192"/>
      <text:p text:style-name="P193">※備註：</text:p>
      <text:p text:style-name="P194">（一）本表僅可一人填寫一項，參加多項或一校多位參加者，請分開填寫報名表。</text:p>
      <text:p text:style-name="P195">（二）報名時請務必勾選身分別，以利獎勵作業。</text:p>
      <text:p text:style-name="P196"/>
      <text:soft-page-break/>
      <text:p text:style-name="P197">附件二</text:p>
      <text:p text:style-name="P198">授權暨承諾書</text:p>
      <text:p text:style-name="P199"/>
      <text:p text:style-name="P200"><text:span text:style-name="T201">作品名稱：</text:span><text:span text:style-name="T202"><text:s text:c="27"/></text:span><text:span text:style-name="T203"><text:s text:c="7"/></text:span></text:p>
      <text:p text:style-name="P204"/>
      <text:p text:style-name="P205"><text:span text:style-name="T206">本人</text:span><text:span text:style-name="T207"><text:s text:c="5"/></text:span><text:span text:style-name="T208"><text:s text:c="4"/></text:span><text:span text:style-name="T209"><text:s text:c="4"/></text:span><text:span text:style-name="T210">參加臺中市政府教育局辦理10</text:span><text:span text:style-name="T211">7</text:span><text:span text:style-name="T212">年度本土語言</text:span><text:span text:style-name="T213">兒童故事</text:span><text:span text:style-name="T214">創作徵文活動，參賽作品之內容授權中華民國（管理機關：教育部）、臺中市政府，教育部、臺中市政府並得再授權第三人為各該項行為。</text:span></text:p>
      <text:p text:style-name="P215"/>
      <text:p text:style-name="P216">一、就該內容予以重製、公開發表或發行，並應註明該內容為本人著作之旨。</text:p>
      <text:p text:style-name="P217">二、於著作權宣導之範圍內（非營利之目的），將腳本內容予以編輯或重製後，不限時間、地點、次數公開播送做教育推廣之用。</text:p>
      <text:p text:style-name="P218"/>
      <text:p text:style-name="P219"><text:span text:style-name="T220"><text:s text:c="4"/>有關本人參加臺中市政府教育局辦理10</text:span><text:span text:style-name="T221">7</text:span><text:span text:style-name="T222">年度本土語言</text:span><text:span text:style-name="T223">兒童故事</text:span><text:span text:style-name="T224">創作徵文活動，願意承諾事項如下：</text:span></text:p>
      <text:p text:style-name="P225">一、該作品內容確實由本人自行創作，且無侵害他人著作權之情事。</text:p>
      <text:p text:style-name="P226">二、日後如有任何侵權之糾紛，本人願意出面處理並自負法律責任。</text:p>
      <text:p text:style-name="P227">三、如有侵害著作權相關法令者，本人願意繳回所有原發之獎狀獎勵。</text:p>
      <text:p text:style-name="P228"><text:s text:c="2"/><text:s text:c="3"/>此致</text:p>
      <text:p text:style-name="P229"/>
      <text:p text:style-name="P230">中華民國（管理機關：教育部）</text:p>
      <text:p text:style-name="P231">臺中市政府教育局</text:p>
      <text:p text:style-name="P232"/>
      <text:p text:style-name="P233">授權人：　　　　　　　　　　　　(簽章)</text:p>
      <text:p text:style-name="P234">地　址：</text:p>
      <text:p text:style-name="P235">身分證統一編號：</text:p>
      <text:p text:style-name="P236">電子郵件：　　　　　　　　　　　　　　　　</text:p>
      <text:p text:style-name="P237"><text:s/></text:p>
      <text:p text:style-name="P238">（以上資料請務必填寫清楚，謝謝）</text:p>
      <text:p text:style-name="P239"/>
      <text:p text:style-name="P240"><text:span text:style-name="T241">中 <text:s/>華 <text:s/>民 <text:s/>國 <text:s/>一○</text:span><text:span text:style-name="T242">七</text:span><text:span text:style-name="T243"><text:s text:c="2"/>年 <text:s text:c="14"/>月 <text:s text:c="16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Garamond MT" svg:font-family="Garamond MT" style:font-family-generic="system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weight="normal" style:font-weight-asian="normal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use-window-font-color="true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family="graphic" style:name="a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十, 一百(繁), ...">
        <style:list-level-properties text:space-before="0.25in" text:min-label-width="0.395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16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104年度客家語(教師）認證衝刺班實施計畫</dc:title>
    <meta:initial-creator>RT</meta:initial-creator>
    <dc:creator>user</dc:creator>
    <meta:creation-date>2018-09-18T06:56:00Z</meta:creation-date>
    <dc:date>2018-09-18T06:56:00Z</dc:date>
    <meta:print-date>2018-09-10T06:04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33" meta:character-count="2900" meta:row-count="20" meta:non-whitespace-character-count="2472"/>
  </office:meta>
</office:document-meta>
</file>