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4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8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9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9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9" style:family="text">
      <style:text-properties fo:font-size="12.00pt" fo:font-weight="normal" fo:font-family="標楷體" style:font-family-asian="標楷體" style:font-family-complex="標楷體" fo:background-color="transparent" fo:color="#0000ff"/>
    </style:style>
    <style:style style:name="T17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1" style:family="text">
      <style:text-properties fo:font-size="12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7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70.05pt" fo:text-indent="-70.05pt" fo:margin-top="18.00pt"/>
    </style:style>
    <style:style style:name="P3" style:family="paragraph">
      <style:paragraph-properties fo:line-height="100.00%" fo:text-align="left" fo:margin-left="70.00pt" fo:text-indent="-70.00pt"/>
    </style:style>
    <style:style style:name="P4" style:family="paragraph">
      <style:paragraph-properties fo:line-height="100.00%" fo:text-align="left" fo:margin-left="98.00pt" fo:text-indent="-98.00pt"/>
    </style:style>
    <style:style style:name="P5" style:family="paragraph">
      <style:paragraph-properties fo:line-height="100.00%" fo:text-align="left" fo:margin-left="98.00pt" fo:text-indent="-98.00pt" fo:margin-top="9.00pt" fo:margin-bottom="9.00pt"/>
    </style:style>
    <style:style style:name="P6" style:family="paragraph">
      <style:paragraph-properties fo:line-height="100.00%" fo:text-align="center">
        <style:tab-stops>
          <style:tab-stop style:position="122.00pt" style:type="center"/>
          <style:tab-stop style:position="65793.00pt" style:leader-style="dotted"/>
          <style:tab-stop style:position="421121.65pt" style:type="righ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>
        <style:tab-stops>
          <style:tab-stop style:position="122.00pt" style:type="center"/>
          <style:tab-stop style:position="65793.00pt" style:leader-style="dotted"/>
          <style:tab-stop style:position="421121.65pt" style:type="right"/>
        </style:tab-stops>
      </style:paragraph-properties>
    </style:style>
    <style:style style:name="P9" style:family="paragraph">
      <style:paragraph-properties fo:line-height="100.00%" fo:text-align="center">
        <style:tab-stops>
          <style:tab-stop style:position="122.00pt" style:type="center"/>
          <style:tab-stop style:position="65793.00pt" style:leader-style="dotted"/>
          <style:tab-stop style:position="421121.65pt" style:type="righ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center">
        <style:tab-stops>
          <style:tab-stop style:position="122.00pt" style:type="center"/>
          <style:tab-stop style:position="65793.00pt" style:leader-style="dotted"/>
          <style:tab-stop style:position="421121.65pt" style:type="righ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>
        <style:tab-stops>
          <style:tab-stop style:position="122.00pt" style:type="center"/>
          <style:tab-stop style:position="65793.00pt" style:leader-style="dotted"/>
          <style:tab-stop style:position="421121.65pt" style:type="righ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center">
        <style:tab-stops>
          <style:tab-stop style:position="122.00pt" style:type="center"/>
          <style:tab-stop style:position="65793.00pt" style:leader-style="dotted"/>
          <style:tab-stop style:position="421121.65pt" style:type="righ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>
        <style:tab-stops>
          <style:tab-stop style:position="122.00pt" style:type="center"/>
          <style:tab-stop style:position="65793.00pt" style:leader-style="dotted"/>
          <style:tab-stop style:position="421121.65pt" style:type="righ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center">
        <style:tab-stops>
          <style:tab-stop style:position="122.00pt" style:type="center"/>
          <style:tab-stop style:position="65793.00pt" style:leader-style="dotted"/>
          <style:tab-stop style:position="421121.65pt" style:type="right"/>
        </style:tab-stops>
      </style:paragraph-properties>
    </style:style>
    <style:style style:name="P20" style:family="paragraph">
      <style:paragraph-properties fo:line-height="100.00%" fo:text-align="center">
        <style:tab-stops>
          <style:tab-stop style:position="122.00pt" style:type="center"/>
          <style:tab-stop style:position="65793.00pt" style:leader-style="dotted"/>
          <style:tab-stop style:position="421121.65pt" style:type="righ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>
        <style:tab-stops>
          <style:tab-stop style:position="122.00pt" style:type="center"/>
          <style:tab-stop style:position="65793.00pt" style:leader-style="dotted"/>
          <style:tab-stop style:position="421121.65pt" style:type="righ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center">
        <style:tab-stops>
          <style:tab-stop style:position="122.00pt" style:type="center"/>
          <style:tab-stop style:position="65793.00pt" style:leader-style="dotted"/>
          <style:tab-stop style:position="421121.65pt" style:type="righ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center">
        <style:tab-stops>
          <style:tab-stop style:position="122.00pt" style:type="center"/>
          <style:tab-stop style:position="65793.00pt" style:leader-style="dotted"/>
          <style:tab-stop style:position="421121.65pt" style:type="righ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center">
        <style:tab-stops>
          <style:tab-stop style:position="122.00pt" style:type="center"/>
          <style:tab-stop style:position="65793.00pt" style:leader-style="dotted"/>
          <style:tab-stop style:position="421121.65pt" style:type="righ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center">
        <style:tab-stops>
          <style:tab-stop style:position="122.00pt" style:type="center"/>
          <style:tab-stop style:position="65793.00pt" style:leader-style="dotted"/>
          <style:tab-stop style:position="421121.65pt" style:type="right"/>
        </style:tab-stops>
      </style:paragraph-properties>
    </style:style>
    <style:style style:name="P31" style:family="paragraph">
      <style:paragraph-properties fo:line-height="100.00%" fo:text-align="left" fo:margin-left="98.00pt" fo:text-indent="-98.00pt" fo:margin-top="9.00pt"/>
    </style:style>
    <style:style style:name="P32" style:family="paragraph">
      <style:paragraph-properties fo:line-height="100.00%" fo:text-align="left" fo:margin-left="112.00pt" fo:text-indent="-112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40.50pt" fo:text-indent="-28.00pt"/>
    </style:style>
    <style:style style:name="P35" style:family="paragraph">
      <style:paragraph-properties fo:line-height="100.00%" fo:text-align="left" fo:margin-left="14.50pt" fo:text-indent="0.00pt"/>
    </style:style>
    <style:style style:name="P36" style:family="paragraph">
      <style:paragraph-properties fo:line-height="100.00%" fo:text-align="left" fo:margin-left="98.10pt" fo:text-indent="-98.10pt" fo:margin-top="9.00pt"/>
    </style:style>
    <style:style style:name="P37" style:family="paragraph">
      <style:paragraph-properties fo:line-height="100.00%" fo:text-align="left" fo:margin-left="98.10pt" fo:text-indent="-98.10pt"/>
    </style:style>
    <style:style style:name="P38" style:family="paragraph">
      <style:paragraph-properties fo:line-height="100.00%" fo:text-align="left" fo:margin-left="13.80pt" fo:text-indent="0.00pt"/>
    </style:style>
    <style:style style:name="P39" style:family="paragraph">
      <style:paragraph-properties fo:line-height="100.00%" fo:text-align="left" fo:margin-left="42.25pt" fo:text-indent="-28.35p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14.15pt" fo:text-indent="0.00pt"/>
    </style:style>
    <style:style style:name="P42" style:family="paragraph">
      <style:paragraph-properties fo:line-height="100.00%" fo:text-align="left" fo:margin-left="42.55pt" fo:text-indent="-28.35pt"/>
    </style:style>
    <style:style style:name="P43" style:family="paragraph">
      <style:paragraph-properties fo:line-height="100.00%" fo:text-align="left" fo:margin-left="-18.40pt" fo:text-indent="-1.40pt">
        <style:tab-stops>
          <style:tab-stop style:position="530.45pt" style:type="center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-18.40pt" fo:text-indent="-1.40pt">
        <style:tab-stops>
          <style:tab-stop style:position="530.45pt" style:type="center"/>
        </style:tab-stops>
      </style:paragraph-properties>
    </style:style>
    <style:style style:name="P46" style:family="paragraph">
      <style:paragraph-properties fo:line-height="100.00%" fo:text-align="left" fo:margin-left="-18.40pt" fo:text-indent="-1.40pt">
        <style:tab-stops>
          <style:tab-stop style:position="117.40pt"/>
          <style:tab-stop style:position="32917.40pt"/>
          <style:tab-stop style:position="421140.05pt" style:type="right"/>
          <style:tab-stop style:position="18.40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-18.40pt" fo:text-indent="-1.40pt">
        <style:tab-stops>
          <style:tab-stop style:position="117.40pt"/>
          <style:tab-stop style:position="32917.40pt"/>
          <style:tab-stop style:position="421140.05pt" style:type="right"/>
          <style:tab-stop style:position="18.40pt"/>
        </style:tab-stops>
      </style:paragraph-properties>
    </style:style>
    <style:style style:name="P50" style:family="paragraph">
      <style:paragraph-properties fo:line-height="100.00%" fo:text-align="left" fo:margin-left="-18.40pt" fo:text-indent="-1.40pt">
        <style:tab-stops>
          <style:tab-stop style:position="117.40pt"/>
          <style:tab-stop style:position="32917.40pt"/>
          <style:tab-stop style:position="421140.05pt" style:type="right"/>
          <style:tab-stop style:position="18.40pt"/>
        </style:tab-stops>
      </style:paragraph-properties>
    </style:style>
    <style:style style:name="P51" style:family="paragraph">
      <style:paragraph-properties fo:line-height="115.00%" fo:text-align="left" fo:margin-bottom="10.00p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 fo:margin-left="-18.40pt" fo:text-indent="-1.40pt">
        <style:tab-stops>
          <style:tab-stop style:position="117.40pt"/>
          <style:tab-stop style:position="32917.40pt"/>
          <style:tab-stop style:position="421140.05pt" style:type="right"/>
          <style:tab-stop style:position="18.40pt"/>
        </style:tab-stops>
      </style:paragraph-properties>
    </style:style>
    <style:style style:name="P54" style:family="paragraph">
      <style:paragraph-properties fo:line-height="100.00%" fo:text-align="left" fo:margin-left="-18.40pt" fo:text-indent="-1.40pt">
        <style:tab-stops>
          <style:tab-stop style:position="53.90pt" style:type="center"/>
          <style:tab-stop style:position="32917.40pt"/>
          <style:tab-stop style:position="421140.05pt" style:type="right"/>
          <style:tab-stop style:position="18.40pt"/>
          <style:tab-stop style:position="96.35pt" style:type="center"/>
          <style:tab-stop style:position="32914.90p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 fo:margin-left="-18.40pt" fo:text-indent="-1.40pt">
        <style:tab-stops>
          <style:tab-stop style:position="53.90pt" style:type="center"/>
          <style:tab-stop style:position="32917.40pt"/>
          <style:tab-stop style:position="421140.05pt" style:type="right"/>
          <style:tab-stop style:position="18.40pt"/>
          <style:tab-stop style:position="96.35pt" style:type="center"/>
          <style:tab-stop style:position="32914.90pt"/>
        </style:tab-stops>
      </style:paragraph-properties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center" fo:margin-left="2.40pt" fo:text-indent="0.00pt" fo:margin-right="2.40p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 fo:margin-left="-18.40pt" fo:text-indent="-1.40pt">
        <style:tab-stops>
          <style:tab-stop style:position="53.90pt" style:type="center"/>
          <style:tab-stop style:position="32917.40pt"/>
          <style:tab-stop style:position="421140.05pt" style:type="right"/>
          <style:tab-stop style:position="18.40pt"/>
          <style:tab-stop style:position="96.35pt" style:type="center"/>
          <style:tab-stop style:position="32914.90pt"/>
        </style:tab-stops>
      </style:paragraph-properties>
    </style:style>
    <style:style style:name="P62" style:family="paragraph">
      <style:paragraph-properties fo:line-height="100.00%" fo:text-align="left" fo:margin-left="-18.40pt" fo:text-indent="-1.40pt">
        <style:tab-stops>
          <style:tab-stop style:position="53.90pt" style:type="center"/>
          <style:tab-stop style:position="32917.40pt"/>
          <style:tab-stop style:position="421140.05pt" style:type="right"/>
          <style:tab-stop style:position="18.40pt"/>
          <style:tab-stop style:position="96.35pt" style:type="center"/>
          <style:tab-stop style:position="32914.90p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-18.40pt" fo:text-indent="-1.40pt">
        <style:tab-stops>
          <style:tab-stop style:position="53.90pt" style:type="center"/>
          <style:tab-stop style:position="32917.40pt"/>
          <style:tab-stop style:position="421140.05pt" style:type="right"/>
          <style:tab-stop style:position="18.40pt"/>
          <style:tab-stop style:position="96.35pt" style:type="center"/>
          <style:tab-stop style:position="32914.90pt"/>
        </style:tab-stops>
      </style:paragraph-properties>
    </style:style>
    <style:style style:name="P68" style:family="paragraph">
      <style:paragraph-properties fo:line-height="100.00%" fo:text-align="left" fo:margin-left="-18.40pt" fo:text-indent="-1.40pt">
        <style:tab-stops>
          <style:tab-stop style:position="53.90pt" style:type="center"/>
          <style:tab-stop style:position="32917.40pt"/>
          <style:tab-stop style:position="421140.05pt" style:type="right"/>
          <style:tab-stop style:position="18.40pt"/>
          <style:tab-stop style:position="96.35pt" style:type="center"/>
          <style:tab-stop style:position="32914.90pt"/>
        </style:tab-stops>
      </style:paragraph-properties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 fo:margin-left="-18.40pt" fo:text-indent="-1.40pt">
        <style:tab-stops>
          <style:tab-stop style:position="53.90pt" style:type="center"/>
          <style:tab-stop style:position="32917.40pt"/>
          <style:tab-stop style:position="421140.05pt" style:type="right"/>
          <style:tab-stop style:position="18.40pt"/>
          <style:tab-stop style:position="96.35pt" style:type="center"/>
          <style:tab-stop style:position="32914.90pt"/>
        </style:tab-stops>
      </style:paragraph-properties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 fo:margin-left="-18.40pt" fo:text-indent="-1.40pt">
        <style:tab-stops>
          <style:tab-stop style:position="53.90pt" style:type="center"/>
          <style:tab-stop style:position="32917.40pt"/>
          <style:tab-stop style:position="421140.05pt" style:type="right"/>
          <style:tab-stop style:position="18.40pt"/>
          <style:tab-stop style:position="96.35pt" style:type="center"/>
          <style:tab-stop style:position="32914.90pt"/>
        </style:tab-stops>
      </style:paragraph-properties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 fo:margin-left="-18.40pt" fo:text-indent="-1.40pt">
        <style:tab-stops>
          <style:tab-stop style:position="53.90pt" style:type="center"/>
          <style:tab-stop style:position="32917.40pt"/>
          <style:tab-stop style:position="421140.05pt" style:type="right"/>
          <style:tab-stop style:position="18.40pt"/>
          <style:tab-stop style:position="96.35pt" style:type="center"/>
          <style:tab-stop style:position="32914.90p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 fo:margin-left="-18.40pt" fo:text-indent="-1.40pt">
        <style:tab-stops>
          <style:tab-stop style:position="53.90pt" style:type="center"/>
          <style:tab-stop style:position="32917.40pt"/>
          <style:tab-stop style:position="421140.05pt" style:type="right"/>
          <style:tab-stop style:position="18.40pt"/>
          <style:tab-stop style:position="96.35pt" style:type="center"/>
          <style:tab-stop style:position="32914.90pt"/>
        </style:tab-stops>
      </style:paragraph-properties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 fo:margin-left="-18.40pt" fo:text-indent="-1.40pt">
        <style:tab-stops>
          <style:tab-stop style:position="53.90pt" style:type="center"/>
          <style:tab-stop style:position="32917.40pt"/>
          <style:tab-stop style:position="421140.05pt" style:type="right"/>
          <style:tab-stop style:position="18.40pt"/>
          <style:tab-stop style:position="96.35pt" style:type="center"/>
          <style:tab-stop style:position="32914.90pt"/>
        </style:tab-stops>
      </style:paragraph-properties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left" fo:margin-left="-18.40pt" fo:text-indent="-1.40pt">
        <style:tab-stops>
          <style:tab-stop style:position="53.90pt" style:type="center"/>
          <style:tab-stop style:position="32917.40pt"/>
          <style:tab-stop style:position="421140.05pt" style:type="right"/>
          <style:tab-stop style:position="18.40pt"/>
          <style:tab-stop style:position="96.35pt" style:type="center"/>
          <style:tab-stop style:position="32914.90pt"/>
        </style:tab-stops>
      </style:paragraph-properties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 fo:margin-left="-18.40pt" fo:text-indent="-1.40pt">
        <style:tab-stops>
          <style:tab-stop style:position="53.90pt" style:type="center"/>
          <style:tab-stop style:position="32917.40pt"/>
          <style:tab-stop style:position="421140.05pt" style:type="right"/>
          <style:tab-stop style:position="18.40pt"/>
          <style:tab-stop style:position="96.35pt" style:type="center"/>
          <style:tab-stop style:position="32914.90pt"/>
        </style:tab-stops>
      </style:paragraph-properties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 fo:margin-left="-18.40pt" fo:text-indent="-1.40pt">
        <style:tab-stops>
          <style:tab-stop style:position="53.90pt" style:type="center"/>
          <style:tab-stop style:position="32917.40pt"/>
          <style:tab-stop style:position="421140.05pt" style:type="right"/>
          <style:tab-stop style:position="18.40pt"/>
          <style:tab-stop style:position="96.35pt" style:type="center"/>
          <style:tab-stop style:position="32914.90pt"/>
        </style:tab-stops>
      </style:paragraph-properties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left" fo:margin-left="-18.40pt" fo:text-indent="-1.40pt">
        <style:tab-stops>
          <style:tab-stop style:position="53.90pt" style:type="center"/>
          <style:tab-stop style:position="32917.40pt"/>
          <style:tab-stop style:position="421140.05pt" style:type="right"/>
          <style:tab-stop style:position="18.40pt"/>
          <style:tab-stop style:position="96.35pt" style:type="center"/>
          <style:tab-stop style:position="32914.90pt"/>
        </style:tab-stops>
      </style:paragraph-properties>
    </style:style>
    <style:style style:name="P114" style:family="paragraph">
      <style:paragraph-properties fo:line-height="100.00%" fo:text-align="left" fo:margin-left="-18.40pt" fo:text-indent="-1.40pt">
        <style:tab-stops>
          <style:tab-stop style:position="53.90pt" style:type="center"/>
          <style:tab-stop style:position="32917.40pt" style:leader-style="solid"/>
          <style:tab-stop style:position="421140.05pt" style:type="right"/>
          <style:tab-stop style:position="18.40pt"/>
          <style:tab-stop style:position="96.35pt" style:type="center"/>
          <style:tab-stop style:position="32914.90pt" style:leader-style="solid"/>
        </style:tab-stops>
      </style:paragraph-properties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 fo:margin-left="-18.40pt" fo:text-indent="-1.40pt">
        <style:tab-stops>
          <style:tab-stop style:position="53.90pt" style:type="center"/>
          <style:tab-stop style:position="32917.40pt" style:leader-style="solid"/>
          <style:tab-stop style:position="421140.05pt" style:type="right"/>
          <style:tab-stop style:position="18.40pt"/>
          <style:tab-stop style:position="96.35pt" style:type="center"/>
          <style:tab-stop style:position="32914.90pt" style:leader-style="solid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left" fo:margin-left="18.00pt" fo:text-indent="-18.00pt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 fo:margin-left="18.00pt" fo:text-indent="-18.00pt"/>
    </style:style>
    <style:style style:name="TableColumn0100" style:family="table-column">
      <style:table-column-properties style:column-width="1.694444in"/>
    </style:style>
    <style:style style:name="TableColumn0101" style:family="table-column">
      <style:table-column-properties style:column-width="2.296528in"/>
    </style:style>
    <style:style style:name="TableColumn0102" style:family="table-column">
      <style:table-column-properties style:column-width="2.296528in"/>
    </style:style>
    <style:style style:name="Table01" style:family="table">
      <style:table-properties style:width="6.287500in" fo:margin-left="0.000000in" style:writing-mode="lr" table:align="center" style:may-break-between-rows="true"/>
    </style:style>
    <style:style style:name="TableRow0100" style:family="table-row">
      <style:table-row-properties style:min-row-height="0.467361in"/>
    </style:style>
    <style:style style:name="TableCell010000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Cell010001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Cell010002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Row0101" style:family="table-row">
      <style:table-row-properties style:min-row-height="0.467361in"/>
    </style:style>
    <style:style style:name="TableCell010100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Cell010101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Cell010102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Row0102" style:family="table-row">
      <style:table-row-properties style:min-row-height="0.467361in"/>
    </style:style>
    <style:style style:name="TableCell010200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Cell010201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Cell010202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Row0103" style:family="table-row">
      <style:table-row-properties style:min-row-height="0.467361in"/>
    </style:style>
    <style:style style:name="TableCell010300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Cell010301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Cell010302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Row0104" style:family="table-row">
      <style:table-row-properties style:min-row-height="0.467361in"/>
    </style:style>
    <style:style style:name="TableCell010400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Cell010401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Cell010402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Row0105" style:family="table-row">
      <style:table-row-properties style:min-row-height="0.467361in"/>
    </style:style>
    <style:style style:name="TableCell010500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Cell010501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Cell010502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Row0106" style:family="table-row">
      <style:table-row-properties style:min-row-height="0.467361in"/>
    </style:style>
    <style:style style:name="TableCell010600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Cell010601" style:family="table-cell">
      <style:table-cell-properties fo:border-top="0.013889in solid #000000" fo:border-left="0.013889in solid #000000" fo:border-right="0.006944in solid #000000" fo:border-bottom="0.013889in solid #000000" fo:vertical-align="center" fo:background-color="#ffffff"/>
    </style:style>
    <style:style style:name="TableCell010602" style:family="table-cell">
      <style:table-cell-properties fo:border-top="0.013889in solid #000000" fo:border-left="0.013889in solid #000000" fo:border-right="0.006944in solid #000000" fo:border-bottom="0.013889in solid #000000" fo:vertical-align="center" fo:background-color="#ffffff"/>
    </style:style>
    <style:style style:name="TableRow0107" style:family="table-row">
      <style:table-row-properties style:min-row-height="0.467361in"/>
    </style:style>
    <style:style style:name="TableCell010700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Cell010701" style:family="table-cell">
      <style:table-cell-properties fo:border-top="0.013889in solid #000000" fo:border-left="0.013889in solid #000000" fo:border-right="0.006944in solid #000000" fo:border-bottom="0.013889in solid #000000" fo:vertical-align="center" fo:background-color="#ffffff"/>
    </style:style>
    <style:style style:name="TableCell010702" style:family="table-cell">
      <style:table-cell-properties fo:border-top="0.013889in solid #000000" fo:border-left="0.013889in solid #000000" fo:border-right="0.006944in solid #000000" fo:border-bottom="0.013889in solid #000000" fo:vertical-align="center" fo:background-color="#ffffff"/>
    </style:style>
    <style:style style:name="TableRow0108" style:family="table-row">
      <style:table-row-properties style:min-row-height="0.467361in"/>
    </style:style>
    <style:style style:name="TableCell010800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Cell010801" style:family="table-cell">
      <style:table-cell-properties fo:border-top="0.013889in solid #000000" fo:border-left="0.013889in solid #000000" fo:border-right="0.006944in solid #000000" fo:border-bottom="0.013889in solid #000000" fo:vertical-align="center" fo:background-color="#ffffff"/>
    </style:style>
    <style:style style:name="TableCell010802" style:family="table-cell">
      <style:table-cell-properties fo:border-top="0.013889in solid #000000" fo:border-left="0.013889in solid #000000" fo:border-right="0.006944in solid #000000" fo:border-bottom="0.013889in solid #000000" fo:vertical-align="center" fo:background-color="#ffffff"/>
    </style:style>
    <style:style style:name="TableRow0109" style:family="table-row">
      <style:table-row-properties style:min-row-height="0.467361in"/>
    </style:style>
    <style:style style:name="TableCell010900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Cell010901" style:family="table-cell">
      <style:table-cell-properties fo:border-top="0.013889in solid #000000" fo:border-left="0.013889in solid #000000" fo:border-right="0.006944in solid #000000" fo:border-bottom="0.013889in solid #000000" fo:vertical-align="center" fo:background-color="#ffffff"/>
    </style:style>
    <style:style style:name="TableCell010902" style:family="table-cell">
      <style:table-cell-properties fo:border-top="0.013889in solid #000000" fo:border-left="0.013889in solid #000000" fo:border-right="0.006944in solid #000000" fo:border-bottom="0.013889in solid #000000" fo:vertical-align="center" fo:background-color="#ffffff"/>
    </style:style>
    <style:style style:name="TableRow0110" style:family="table-row">
      <style:table-row-properties style:min-row-height="0.467361in"/>
    </style:style>
    <style:style style:name="TableCell011000" style:family="table-cell">
      <style:table-cell-properties fo:border-top="0.013889in solid #000000" fo:border-left="0.013889in solid #000000" fo:border-right="0.013889in solid #000000" fo:border-bottom="0.013889in solid #000000" fo:vertical-align="center" fo:background-color="#ffffff"/>
    </style:style>
    <style:style style:name="TableCell011001" style:family="table-cell">
      <style:table-cell-properties fo:border-top="0.013889in solid #000000" fo:border-left="0.013889in solid #000000" fo:border-right="0.006944in solid #000000" fo:border-bottom="0.013889in solid #000000" fo:vertical-align="center" fo:background-color="#ffffff"/>
    </style:style>
    <style:style style:name="TableCell011002" style:family="table-cell">
      <style:table-cell-properties fo:border-top="0.013889in solid #000000" fo:border-left="0.013889in solid #000000" fo:border-right="0.006944in solid #000000" fo:border-bottom="0.013889in solid #000000" fo:vertical-align="center" fo:background-color="#ffffff"/>
    </style:style>
    <style:style style:name="TableColumn0200" style:family="table-column">
      <style:table-column-properties style:column-width="0.493056in"/>
    </style:style>
    <style:style style:name="TableColumn0201" style:family="table-column">
      <style:table-column-properties style:column-width="0.881944in"/>
    </style:style>
    <style:style style:name="TableColumn0202" style:family="table-column">
      <style:table-column-properties style:column-width="0.200694in"/>
    </style:style>
    <style:style style:name="TableColumn0203" style:family="table-column">
      <style:table-column-properties style:column-width="1.378472in"/>
    </style:style>
    <style:style style:name="TableColumn0204" style:family="table-column">
      <style:table-column-properties style:column-width="1.082639in"/>
    </style:style>
    <style:style style:name="TableColumn0205" style:family="table-column">
      <style:table-column-properties style:column-width="0.295139in"/>
    </style:style>
    <style:style style:name="TableColumn0206" style:family="table-column">
      <style:table-column-properties style:column-width="0.729861in"/>
    </style:style>
    <style:style style:name="TableColumn0207" style:family="table-column">
      <style:table-column-properties style:column-width="0.746528in"/>
    </style:style>
    <style:style style:name="TableColumn0208" style:family="table-column">
      <style:table-column-properties style:column-width="1.303472in"/>
    </style:style>
    <style:style style:name="Table02" style:family="table">
      <style:table-properties style:width="7.111806in" fo:margin-left="0.000000in" style:writing-mode="lr" table:align="left" style:may-break-between-rows="true"/>
    </style:style>
    <style:style style:name="TableRow0200" style:family="table-row">
      <style:table-row-properties style:min-row-height="0.574306in"/>
    </style:style>
    <style:style style:name="TableCell020000" style:family="table-cell">
      <style:table-cell-properties fo:border-top="0.041667in solid #000000" fo:border-left="0.041667in solid #000000" fo:border-right="0.041667in solid #000000" fo:border-bottom="0.006944in solid #000000" fo:padding-left="0.019444in" fo:padding-right="0.019444in" fo:vertical-align="center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1" style:family="table-row">
      <style:table-row-properties style:min-row-height="0.354167in"/>
    </style:style>
    <style:style style:name="TableCell020100" style:family="table-cell">
      <style:table-cell-properties fo:border-top="0.006944in solid #000000" fo:border-left="0.041667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107" style:family="table-cell">
      <style:table-cell-properties fo:border-top="0.006944in solid #000000" fo:border-left="0.006944in solid #000000" fo:border-right="0.041667in solid #000000" fo:border-bottom="0.006944in solid #000000" fo:padding-left="0.019444in" fo:padding-right="0.019444in" fo:vertical-align="center" fo:background-color="#ffffff"/>
    </style:style>
    <style:style style:name="TableCell020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354167in"/>
    </style:style>
    <style:style style:name="TableCell020200" style:family="table-cell">
      <style:table-cell-properties fo:border-top="0.006944in solid #000000" fo:border-left="0.041667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207" style:family="table-cell">
      <style:table-cell-properties fo:border-top="0.006944in solid #000000" fo:border-left="0.006944in solid #000000" fo:border-right="0.041667in solid #000000" fo:border-bottom="0.006944in solid #000000" fo:padding-left="0.019444in" fo:padding-right="0.019444in" fo:vertical-align="center" fo:background-color="#ffffff"/>
    </style:style>
    <style:style style:name="TableCell020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3" style:family="table-row">
      <style:table-row-properties style:min-row-height="0.470139in"/>
    </style:style>
    <style:style style:name="TableCell020300" style:family="table-cell">
      <style:table-cell-properties fo:border-top="0.006944in solid #000000" fo:border-left="0.041667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308" style:family="table-cell">
      <style:table-cell-properties fo:border-top="0.006944in solid #000000" fo:border-left="0.006944in solid #000000" fo:border-right="0.041667in solid #000000" fo:border-bottom="0.006944in solid #000000" fo:padding-left="0.019444in" fo:padding-right="0.019444in" fo:vertical-align="center" fo:background-color="#ffffff"/>
    </style:style>
    <style:style style:name="TableRow0204" style:family="table-row">
      <style:table-row-properties style:min-row-height="0.470139in"/>
    </style:style>
    <style:style style:name="TableCell020400" style:family="table-cell">
      <style:table-cell-properties fo:border-top="0.006944in solid #000000" fo:border-left="0.041667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408" style:family="table-cell">
      <style:table-cell-properties fo:border-top="0.006944in solid #000000" fo:border-left="0.006944in solid #000000" fo:border-right="0.041667in solid #000000" fo:border-bottom="0.006944in solid #000000" fo:padding-left="0.019444in" fo:padding-right="0.019444in" fo:vertical-align="center" fo:background-color="#ffffff"/>
    </style:style>
    <style:style style:name="TableRow0205" style:family="table-row">
      <style:table-row-properties style:min-row-height="0.514583in"/>
    </style:style>
    <style:style style:name="TableCell020500" style:family="table-cell">
      <style:table-cell-properties fo:border-top="0.006944in solid #000000" fo:border-left="0.041667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5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8" style:family="table-cell">
      <style:table-cell-properties fo:border-top="0.006944in solid #000000" fo:border-left="0.006944in solid #000000" fo:border-right="0.041667in solid #000000" fo:border-bottom="0.006944in solid #000000" fo:padding-left="0.019444in" fo:padding-right="0.019444in" fo:vertical-align="center" fo:background-color="#ffffff"/>
    </style:style>
    <style:style style:name="TableRow0206" style:family="table-row">
      <style:table-row-properties style:min-row-height="0.470139in"/>
    </style:style>
    <style:style style:name="TableCell020600" style:family="table-cell">
      <style:table-cell-properties fo:border-top="0.006944in solid #000000" fo:border-left="0.041667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6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8" style:family="table-cell">
      <style:table-cell-properties fo:border-top="0.006944in solid #000000" fo:border-left="0.006944in solid #000000" fo:border-right="0.041667in solid #000000" fo:border-bottom="0.006944in solid #000000" fo:padding-left="0.019444in" fo:padding-right="0.019444in" fo:vertical-align="center" fo:background-color="#ffffff"/>
    </style:style>
    <style:style style:name="TableRow0207" style:family="table-row">
      <style:table-row-properties style:min-row-height="0.470139in"/>
    </style:style>
    <style:style style:name="TableCell020700" style:family="table-cell">
      <style:table-cell-properties fo:border-top="0.006944in solid #000000" fo:border-left="0.041667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7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8" style:family="table-cell">
      <style:table-cell-properties fo:border-top="0.006944in solid #000000" fo:border-left="0.006944in solid #000000" fo:border-right="0.041667in solid #000000" fo:border-bottom="0.006944in solid #000000" fo:padding-left="0.019444in" fo:padding-right="0.019444in" fo:vertical-align="center" fo:background-color="#ffffff"/>
    </style:style>
    <style:style style:name="TableRow0208" style:family="table-row">
      <style:table-row-properties style:min-row-height="0.470139in"/>
    </style:style>
    <style:style style:name="TableCell020800" style:family="table-cell">
      <style:table-cell-properties fo:border-top="0.006944in solid #000000" fo:border-left="0.041667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8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8" style:family="table-cell">
      <style:table-cell-properties fo:border-top="0.006944in solid #000000" fo:border-left="0.006944in solid #000000" fo:border-right="0.041667in solid #000000" fo:border-bottom="0.006944in solid #000000" fo:padding-left="0.019444in" fo:padding-right="0.019444in" fo:vertical-align="center" fo:background-color="#ffffff"/>
    </style:style>
    <style:style style:name="TableRow0209" style:family="table-row">
      <style:table-row-properties style:min-row-height="0.470139in"/>
    </style:style>
    <style:style style:name="TableCell020900" style:family="table-cell">
      <style:table-cell-properties fo:border-top="0.006944in solid #000000" fo:border-left="0.041667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9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9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9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8" style:family="table-cell">
      <style:table-cell-properties fo:border-top="0.006944in solid #000000" fo:border-left="0.006944in solid #000000" fo:border-right="0.041667in solid #000000" fo:border-bottom="0.006944in solid #000000" fo:padding-left="0.019444in" fo:padding-right="0.019444in" fo:vertical-align="center" fo:background-color="#ffffff"/>
    </style:style>
    <style:style style:name="TableRow0210" style:family="table-row">
      <style:table-row-properties style:min-row-height="0.470139in"/>
    </style:style>
    <style:style style:name="TableCell021000" style:family="table-cell">
      <style:table-cell-properties fo:border-top="0.006944in solid #000000" fo:border-left="0.041667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1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10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1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1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008" style:family="table-cell">
      <style:table-cell-properties fo:border-top="0.006944in solid #000000" fo:border-left="0.006944in solid #000000" fo:border-right="0.041667in solid #000000" fo:border-bottom="0.006944in solid #000000" fo:padding-left="0.019444in" fo:padding-right="0.019444in" fo:vertical-align="center" fo:background-color="#ffffff"/>
    </style:style>
    <style:style style:name="TableRow0211" style:family="table-row">
      <style:table-row-properties style:min-row-height="0.470139in"/>
    </style:style>
    <style:style style:name="TableCell021100" style:family="table-cell">
      <style:table-cell-properties fo:border-top="0.006944in solid #000000" fo:border-left="0.041667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1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11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1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1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1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108" style:family="table-cell">
      <style:table-cell-properties fo:border-top="0.006944in solid #000000" fo:border-left="0.006944in solid #000000" fo:border-right="0.041667in solid #000000" fo:border-bottom="0.006944in solid #000000" fo:padding-left="0.019444in" fo:padding-right="0.019444in" fo:vertical-align="center" fo:background-color="#ffffff"/>
    </style:style>
    <style:style style:name="TableRow0212" style:family="table-row">
      <style:table-row-properties style:min-row-height="0.470139in"/>
    </style:style>
    <style:style style:name="TableCell021200" style:family="table-cell">
      <style:table-cell-properties fo:border-top="0.006944in solid #000000" fo:border-left="0.041667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1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12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1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2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1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208" style:family="table-cell">
      <style:table-cell-properties fo:border-top="0.006944in solid #000000" fo:border-left="0.006944in solid #000000" fo:border-right="0.041667in solid #000000" fo:border-bottom="0.006944in solid #000000" fo:padding-left="0.019444in" fo:padding-right="0.019444in" fo:vertical-align="center" fo:background-color="#ffffff"/>
    </style:style>
    <style:style style:name="TableRow0213" style:family="table-row">
      <style:table-row-properties style:min-row-height="0.470139in"/>
    </style:style>
    <style:style style:name="TableCell021300" style:family="table-cell">
      <style:table-cell-properties fo:border-top="0.006944in solid #000000" fo:border-left="0.041667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1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3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13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1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3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1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308" style:family="table-cell">
      <style:table-cell-properties fo:border-top="0.006944in solid #000000" fo:border-left="0.006944in solid #000000" fo:border-right="0.041667in solid #000000" fo:border-bottom="0.006944in solid #000000" fo:padding-left="0.019444in" fo:padding-right="0.019444in" fo:vertical-align="center" fo:background-color="#ffffff"/>
    </style:style>
    <style:style style:name="TableRow0214" style:family="table-row">
      <style:table-row-properties style:min-row-height="0.470139in"/>
    </style:style>
    <style:style style:name="TableCell021400" style:family="table-cell">
      <style:table-cell-properties fo:border-top="0.006944in solid #000000" fo:border-left="0.041667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1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1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14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1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1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408" style:family="table-cell">
      <style:table-cell-properties fo:border-top="0.006944in solid #000000" fo:border-left="0.006944in solid #000000" fo:border-right="0.041667in solid #000000" fo:border-bottom="0.006944in solid #000000" fo:padding-left="0.019444in" fo:padding-right="0.019444in" fo:vertical-align="center" fo:background-color="#ffffff"/>
    </style:style>
    <style:style style:name="TableRow0215" style:family="table-row">
      <style:table-row-properties style:min-row-height="0.470139in"/>
    </style:style>
    <style:style style:name="TableCell021500" style:family="table-cell">
      <style:table-cell-properties fo:border-top="0.006944in solid #000000" fo:border-left="0.041667in solid #000000" fo:border-right="0.006944in solid #000000" fo:border-bottom="0.041667in solid #000000" fo:padding-left="0.019444in" fo:padding-right="0.019444in" fo:vertical-align="center" fo:background-color="#ffffff"/>
    </style:style>
    <style:style style:name="TableCell021501" style:family="table-cell">
      <style:table-cell-properties fo:border-top="0.006944in solid #000000" fo:border-left="0.006944in solid #000000" fo:border-right="0.006944in solid #000000" fo:border-bottom="0.041667in solid #000000" fo:padding-left="0.019444in" fo:padding-right="0.019444in" fo:vertical-align="center" fo:background-color="#ffffff"/>
    </style:style>
    <style:style style:name="TableCell021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03" style:family="table-cell">
      <style:table-cell-properties fo:border-top="0.006944in solid #000000" fo:border-left="0.006944in solid #000000" fo:border-right="0.006944in solid #000000" fo:border-bottom="0.041667in solid #000000" fo:padding-left="0.019444in" fo:padding-right="0.019444in" fo:vertical-align="center" fo:background-color="#ffffff"/>
    </style:style>
    <style:style style:name="TableCell021504" style:family="table-cell">
      <style:table-cell-properties fo:border-top="0.006944in solid #000000" fo:border-left="0.006944in solid #000000" fo:border-right="0.006944in solid #000000" fo:border-bottom="0.041667in solid #000000" fo:padding-left="0.019444in" fo:padding-right="0.019444in" fo:vertical-align="top" fo:background-color="#ffffff"/>
    </style:style>
    <style:style style:name="TableCell021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06" style:family="table-cell">
      <style:table-cell-properties fo:border-top="0.006944in solid #000000" fo:border-left="0.006944in solid #000000" fo:border-right="0.006944in solid #000000" fo:border-bottom="0.041667in solid #000000" fo:padding-left="0.019444in" fo:padding-right="0.019444in" fo:vertical-align="top" fo:background-color="#ffffff"/>
    </style:style>
    <style:style style:name="TableCell021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1508" style:family="table-cell">
      <style:table-cell-properties fo:border-top="0.006944in solid #000000" fo:border-left="0.006944in solid #000000" fo:border-right="0.041667in solid #000000" fo:border-bottom="0.041667in solid #000000" fo:padding-left="0.019444in" fo:padding-right="0.019444in" fo:vertical-align="center" fo:background-color="#ffffff"/>
    </style:style>
  </office:automatic-styles>
  <office:body>
    <office:text>
      <text:p text:style-name="P1"><text:span text:style-name="T1">107 年院頒「道路交通秩序與交通安全改進方案」-「中市54102 學生上下學交</text:span></text:p>
      <text:p text:style-name="P1"><text:span text:style-name="T1">通安全維護研習計畫」-「導護志工交通服務隊輔導研習計畫」</text:span></text:p>
      <text:p text:style-name="P2"><text:span text:style-name="T1">一、依據：</text:span><text:span text:style-name="T2">臺中市執行行政院頒「道路交通秩序與交通安全改進方案」107年度工作執行計畫辦理。</text:span></text:p>
      <text:p text:style-name="P3"><text:span text:style-name="T2">二、</text:span><text:span text:style-name="T3">目的：</text:span></text:p>
      <text:p text:style-name="P3"><text:span text:style-name="T4"><text:s text:c="2"/>(一)落實志工教育訓練制度、宣導志願服務觀念。</text:span></text:p>
      <text:p text:style-name="P3"><text:span text:style-name="T4"><text:s text:c="2"/>(二)提升志願服務工作品質，維護受服務者之權益。</text:span></text:p>
      <text:p text:style-name="P3"><text:span text:style-name="T4">三、</text:span><text:span text:style-name="T5">指導單位：</text:span><text:span text:style-name="T6">交通部、臺中市政府</text:span></text:p>
      <text:p text:style-name="P3"><text:span text:style-name="T6"><text:s text:c="4"/></text:span><text:span text:style-name="T7">主辦單位：</text:span><text:span text:style-name="T8">臺中市政府教育局（以下簡稱教育局）</text:span></text:p>
      <text:p text:style-name="P4"><text:span text:style-name="T8"><text:s text:c="4"/></text:span><text:span text:style-name="T9">承辦單位：</text:span><text:span text:style-name="T10">豐原區福陽國小。 </text:span></text:p>
      <text:p text:style-name="P4"><text:span text:style-name="T10">四、</text:span><text:span text:style-name="T11">研習對象：</text:span><text:span text:style-name="T12">以本市所屬各級學校已加入志工隊，尚未完成教育類特殊訓之志工為優先，另為培訓各校交通導護志工人才，加強導護志工交通法規認識及緊急應變處理能力，開放邀請本市教師參與。</text:span></text:p>
      <text:p text:style-name="P5"><text:span text:style-name="T12">五、</text:span><text:span text:style-name="T13">預計研習內容和地點：：福陽國小視聽教室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7"><text:span text:style-name="T15">時間</text:span><text:span text:style-name="T16"/></text:p>
          </table:table-cell>
          <table:table-cell table:style-name="TableCell010001">
            <text:p text:style-name="P7"><text:span text:style-name="T17">10月7日</text:span><text:span text:style-name="T18"/></text:p>
          </table:table-cell>
          <table:table-cell table:style-name="TableCell010002">
            <text:p text:style-name="P7"><text:span text:style-name="T19">講師</text:span><text:span text:style-name="T20"/></text:p>
          </table:table-cell>
        </table:table-row>
        <table:table-row table:style-name="TableRow0101">
          <table:table-cell table:style-name="TableCell010100">
            <text:p text:style-name="P10"><text:span text:style-name="T21">08：00～08：20</text:span><text:span text:style-name="T22"/></text:p>
          </table:table-cell>
          <table:table-cell table:style-name="TableCell010101">
            <text:p text:style-name="P10"><text:span text:style-name="T23">報到</text:span><text:span text:style-name="T24"/></text:p>
          </table:table-cell>
          <table:table-cell table:style-name="TableCell010102">
            <text:p text:style-name="P10"><text:span text:style-name="T25">綠山團隊</text:span><text:span text:style-name="T26"/></text:p>
          </table:table-cell>
        </table:table-row>
        <table:table-row table:style-name="TableRow0102">
          <table:table-cell table:style-name="TableCell010200">
            <text:p text:style-name="P12"><text:span text:style-name="T27">08：20～08：30</text:span><text:span text:style-name="T28"/></text:p>
          </table:table-cell>
          <table:table-cell table:style-name="TableCell010201">
            <text:p text:style-name="P12"><text:span text:style-name="T29">相見歡(始業式)</text:span><text:span text:style-name="T30"/></text:p>
          </table:table-cell>
          <table:table-cell table:style-name="TableCell010202">
            <text:p text:style-name="P12"><text:span text:style-name="T31">綠山團隊</text:span><text:span text:style-name="T32"/></text:p>
          </table:table-cell>
        </table:table-row>
        <table:table-row table:style-name="TableRow0103">
          <table:table-cell table:style-name="TableCell010300">
            <text:p text:style-name="P14"><text:span text:style-name="T33">08：30～10：00</text:span><text:span text:style-name="T34"/></text:p>
          </table:table-cell>
          <table:table-cell table:style-name="TableCell010301">
            <text:p text:style-name="P14"><text:span text:style-name="T35">交通事故預防及路權宣導</text:span><text:span text:style-name="T36"/></text:p>
          </table:table-cell>
          <table:table-cell table:style-name="TableCell010302">
            <text:p text:style-name="P14"><text:span text:style-name="T37">中市警察局交通大隊</text:span><text:span text:style-name="T38"/></text:p>
          </table:table-cell>
        </table:table-row>
        <table:table-row table:style-name="TableRow0104">
          <table:table-cell table:style-name="TableCell010400">
            <text:p text:style-name="P16"><text:span text:style-name="T39">10：00～10：20</text:span><text:span text:style-name="T40"/></text:p>
          </table:table-cell>
          <table:table-cell table:style-name="TableCell010401">
            <text:p text:style-name="P16"><text:span text:style-name="T41">休息時間</text:span><text:span text:style-name="T42"/></text:p>
          </table:table-cell>
          <table:table-cell table:style-name="TableCell010402">
            <text:p text:style-name="P16"><text:span text:style-name="T43">綠山團隊</text:span><text:span text:style-name="T44"/></text:p>
          </table:table-cell>
        </table:table-row>
        <table:table-row table:style-name="TableRow0105">
          <table:table-cell table:style-name="TableCell010500">
            <text:p text:style-name="P18"><text:span text:style-name="T45">10：20～11：50</text:span><text:span text:style-name="T46"/></text:p>
          </table:table-cell>
          <table:table-cell table:style-name="TableCell010501">
            <text:p text:style-name="P18"><text:span text:style-name="T47">交通指揮法規與手勢</text:span><text:span text:style-name="T48"/></text:p>
          </table:table-cell>
          <table:table-cell table:style-name="TableCell010502">
            <text:p text:style-name="P18"><text:span text:style-name="T49">中市警察局交通大隊</text:span><text:span text:style-name="T50"/></text:p>
          </table:table-cell>
        </table:table-row>
        <table:table-row table:style-name="TableRow0106">
          <table:table-cell table:style-name="TableCell010600">
            <text:p text:style-name="P21"><text:span text:style-name="T51">12：00～13：00</text:span><text:span text:style-name="T52"/></text:p>
          </table:table-cell>
          <table:table-cell table:style-name="TableCell010601">
            <text:p text:style-name="P21"><text:span text:style-name="T53">午餐</text:span><text:span text:style-name="T54"/></text:p>
          </table:table-cell>
          <table:table-cell table:style-name="TableCell010602">
            <text:p text:style-name="P21"><text:span text:style-name="T55">綠山團隊</text:span><text:span text:style-name="T56"/></text:p>
          </table:table-cell>
        </table:table-row>
        <table:table-row table:style-name="TableRow0107">
          <table:table-cell table:style-name="TableCell010700">
            <text:p text:style-name="P23"><text:span text:style-name="T57">13：00～14：30</text:span><text:span text:style-name="T58"/></text:p>
          </table:table-cell>
          <table:table-cell table:style-name="TableCell010701">
            <text:p text:style-name="P23"><text:span text:style-name="T59">補救教學學生輔導</text:span><text:span text:style-name="T60"/></text:p>
          </table:table-cell>
          <table:table-cell table:style-name="TableCell010702">
            <text:p text:style-name="P23"><text:span text:style-name="T61">王勝忠主任</text:span><text:span text:style-name="T62"/></text:p>
          </table:table-cell>
        </table:table-row>
        <table:table-row table:style-name="TableRow0108">
          <table:table-cell table:style-name="TableCell010800">
            <text:p text:style-name="P25"><text:span text:style-name="T63">14：30～14：45</text:span><text:span text:style-name="T64"/></text:p>
          </table:table-cell>
          <table:table-cell table:style-name="TableCell010801">
            <text:p text:style-name="P25"><text:span text:style-name="T65">休息時間</text:span><text:span text:style-name="T66"/></text:p>
          </table:table-cell>
          <table:table-cell table:style-name="TableCell010802">
            <text:p text:style-name="P25"><text:span text:style-name="T67">綠山團隊</text:span><text:span text:style-name="T68"/></text:p>
          </table:table-cell>
        </table:table-row>
        <table:table-row table:style-name="TableRow0109">
          <table:table-cell table:style-name="TableCell010900">
            <text:p text:style-name="P27"><text:span text:style-name="T69">14：45～16：15</text:span><text:span text:style-name="T70"/></text:p>
          </table:table-cell>
          <table:table-cell table:style-name="TableCell010901">
            <text:p text:style-name="P27"><text:span text:style-name="T71">閱讀推廣與志願服務</text:span><text:span text:style-name="T72"/></text:p>
          </table:table-cell>
          <table:table-cell table:style-name="TableCell010902">
            <text:p text:style-name="P27"><text:span text:style-name="T73">王勝忠主任</text:span><text:span text:style-name="T74"/></text:p>
          </table:table-cell>
        </table:table-row>
        <table:table-row table:style-name="TableRow0110">
          <table:table-cell table:style-name="TableCell011000">
            <text:p text:style-name="P29"><text:span text:style-name="T75">16：15~16：30</text:span><text:span text:style-name="T76"/></text:p>
          </table:table-cell>
          <table:table-cell table:style-name="TableCell011001">
            <text:p text:style-name="P29"><text:span text:style-name="T77">領證書(賦歸)</text:span><text:span text:style-name="T78"/></text:p>
          </table:table-cell>
          <table:table-cell table:style-name="TableCell011002">
            <text:p text:style-name="P29"><text:span text:style-name="T79">綠山團隊</text:span><text:span text:style-name="T80"/></text:p>
          </table:table-cell>
        </table:table-row>
      </table:table>
      <text:p text:style-name="P31"><text:span text:style-name="T81">六、</text:span><text:span text:style-name="T82">報名事項：</text:span></text:p>
      <text:p text:style-name="P32"><text:span text:style-name="T83">　(一)報名日期：即日起至107年10月3日下午四點，恕不提前受理報名。</text:span></text:p>
      <text:p text:style-name="P33"><text:span text:style-name="T83"><text:s text:c="2"/>(二)報名方式：請各承辦學校彙整名單後報名，不受理個人報名報名表</text:span></text:p>
      <text:p text:style-name="P33"><text:span text:style-name="T83"><text:s text:c="5"/>(如附表1)請Email至f368263@yahoo.com.edu.tw信箱，依報名先後順序</text:span></text:p>
      <text:p text:style-name="P33"><text:span text:style-name="T83"><text:s text:c="5"/>錄取，額滿為止。</text:span></text:p>
      <text:p text:style-name="P34"><text:span text:style-name="T84">(三)錄取名單於報名截止(額滿)後公告。</text:span></text:p>
      <text:p text:style-name="P35"><text:span text:style-name="T85">(四)承辦學校聯絡方式：04-25291101#641黃組長。</text:span></text:p>
      <text:p text:style-name="P36"><text:span text:style-name="T86">七、經費來源：</text:span><text:span text:style-name="T87">本活動所需經費由交通部相關經費補助。</text:span></text:p>
      <text:p text:style-name="P37"><text:span text:style-name="T88">八、特別說明：</text:span></text:p>
      <text:p text:style-name="P38"><text:span text:style-name="T89">(一)開課當天請</text:span><text:span text:style-name="T90">繳交1吋相片1 張</text:span><text:span text:style-name="T91">，以便製作研習證書。</text:span></text:p>
      <text:p text:style-name="P38"><text:span text:style-name="T91">(二)為響應環保，活動現場不提供紙杯，請自行攜帶環保杯。</text:span></text:p>
      <text:p text:style-name="P39"><text:span text:style-name="T91">(三)名單一經確認，請勿任意替換人選。若有異動，請務必最遲於課程開始前1天與承辦學校聯繫，以利證書製作。</text:span></text:p>
      <text:p text:style-name="P39"><text:span text:style-name="T91">(四)課程請務必全程參與，確實完成簽到、簽退〈勿代簽〉，若遲到15分鐘以上〈含15分鐘〉即以曠課計，恕不予以頒發證書。</text:span></text:p>
      <text:p text:style-name="P40"><text:span text:style-name="T92">九、計畫附則</text:span></text:p>
      <text:p text:style-name="P41"><text:span text:style-name="T93">(一)研習活動期間，工作人員請惠予公(差)假登記，教育局不另發文。</text:span></text:p>
      <text:p text:style-name="P42"><text:span text:style-name="T93">(二)承辦本項研習活動有功人員，得依「臺中市立高級中等以下學校教育人員獎勵要點」辦理敘獎。</text:span></text:p>
      <text:p text:style-name="P42"><text:span text:style-name="T93">(三)因承辦學校停車位有限，請轉知參加志工將車輛停放在外面或儘量共乘。</text:span></text:p>
      <text:p text:style-name="P42"><text:span text:style-name="T93">十、</text:span><text:span text:style-name="T94">本計畫奉核定後實施，修正時亦同。</text:span></text:p>
      <text:p text:style-name="P42"><text:span text:style-name="T95"/></text:p>
      <text:p text:style-name="P42"><text:span text:style-name="T95"/></text:p>
      <text:p text:style-name="P42"><text:span text:style-name="T96">附表一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row table:style-name="TableRow0200">
          <table:table-cell table:style-name="TableCell020000" table:number-columns-spanned="9">
            <text:p text:style-name="P44"><text:span text:style-name="T98">臺中市107年度教育志工特殊訓練活動--報名表</text:span><text:span text:style-name="T9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1">
          <table:table-cell table:style-name="TableCell020100" table:number-columns-spanned="2" table:number-rows-spanned="2">
            <text:p text:style-name="P47"><text:span text:style-name="T100">學校名稱：</text:span><text:span text:style-name="T101"/></text:p>
          </table:table-cell>
          <table:covered-table-cell/>
          <table:table-cell table:style-name="TableCell020102" table:number-columns-spanned="3" table:number-rows-spanned="2">
            <text:p text:style-name="P47"><text:span text:style-name="T102"><text:s text:c="5"/>區<text:s text:c="7"/>國中(小)</text:span><text:span text:style-name="T103"/></text:p>
          </table:table-cell>
          <table:covered-table-cell/>
          <table:covered-table-cell/>
          <table:table-cell table:style-name="TableCell020105" table:number-columns-spanned="2">
            <text:p text:style-name="P48"><text:span text:style-name="T104">承辦人</text:span><text:span text:style-name="T105"/></text:p>
          </table:table-cell>
          <table:covered-table-cell/>
          <table:table-cell table:style-name="TableCell020107" table:number-columns-spanned="2">
            <text:p text:style-name="P48"><text:span text:style-name="T105"/></text:p>
          </table:table-cell>
          <table:covered-table-cell/>
        </table:table-row>
        <table:table-row table:style-name="TableRow0202">
          <table:covered-table-cell>
            <text:p text:style-name="P51"><text:span text:style-name="T105"><text:s/></text:span></text:p>
          </table:covered-table-cell>
          <table:covered-table-cell/>
          <table:covered-table-cell>
            <text:p text:style-name="P51"><text:span text:style-name="T105"><text:s/></text:span></text:p>
          </table:covered-table-cell>
          <table:covered-table-cell/>
          <table:covered-table-cell/>
          <table:table-cell table:style-name="TableCell020205" table:number-columns-spanned="2">
            <text:p text:style-name="P52"><text:span text:style-name="T106">聯絡電話</text:span><text:span text:style-name="T107"/></text:p>
          </table:table-cell>
          <table:covered-table-cell/>
          <table:table-cell table:style-name="TableCell020207" table:number-columns-spanned="2">
            <text:p text:style-name="P52"><text:span text:style-name="T107"/></text:p>
          </table:table-cell>
          <table:covered-table-cell/>
        </table:table-row>
        <table:table-row table:style-name="TableRow0203">
          <table:table-cell table:style-name="TableCell020300">
            <text:p text:style-name="P55"><text:span text:style-name="T108">序號</text:span><text:span text:style-name="T109"/></text:p>
          </table:table-cell>
          <table:table-cell table:style-name="TableCell020301" table:number-columns-spanned="2">
            <text:p text:style-name="P55"><text:span text:style-name="T110">姓名</text:span><text:span text:style-name="T111"/></text:p>
          </table:table-cell>
          <table:covered-table-cell/>
          <table:table-cell table:style-name="TableCell020303">
            <text:p text:style-name="P55"><text:span text:style-name="T112">出生年月日</text:span><text:span text:style-name="T113"/></text:p>
          </table:table-cell>
          <table:table-cell table:style-name="TableCell020304" table:number-columns-spanned="2">
            <text:p text:style-name="P55"><text:span text:style-name="T114">身分證字號</text:span><text:span text:style-name="T115"/></text:p>
          </table:table-cell>
          <table:covered-table-cell/>
          <table:table-cell table:style-name="TableCell020306" table:number-columns-spanned="2">
            <text:p text:style-name="P55"><text:span text:style-name="T116">聯絡電話</text:span><text:span text:style-name="T117"/></text:p>
          </table:table-cell>
          <table:covered-table-cell/>
          <table:table-cell table:style-name="TableCell020308">
            <text:p text:style-name="P55"><text:span text:style-name="T118">葷素</text:span><text:span text:style-name="T119"/></text:p>
          </table:table-cell>
        </table:table-row>
        <table:table-row table:style-name="TableRow0204">
          <table:table-cell table:style-name="TableCell020400">
            <text:p text:style-name="P57"><text:span text:style-name="T120">1</text:span><text:span text:style-name="T121"/></text:p>
          </table:table-cell>
          <table:table-cell table:style-name="TableCell020401" table:number-columns-spanned="2">
            <text:p text:style-name="P57"><text:span text:style-name="T121"/></text:p>
          </table:table-cell>
          <table:covered-table-cell/>
          <table:table-cell table:style-name="TableCell020403">
            <text:p text:style-name="P58"><text:span text:style-name="T121"/></text:p>
          </table:table-cell>
          <table:table-cell table:style-name="TableCell020404" table:number-columns-spanned="2">
            <text:p text:style-name="P59"><text:span text:style-name="T121"/></text:p>
          </table:table-cell>
          <table:covered-table-cell/>
          <table:table-cell table:style-name="TableCell020406" table:number-columns-spanned="2">
            <text:p text:style-name="P59"><text:span text:style-name="T121"/></text:p>
          </table:table-cell>
          <table:covered-table-cell/>
          <table:table-cell table:style-name="TableCell020408">
            <text:p text:style-name="P60"><text:span text:style-name="T122">□葷□素</text:span><text:span text:style-name="T123"/></text:p>
          </table:table-cell>
        </table:table-row>
        <table:table-row table:style-name="TableRow0205">
          <table:table-cell table:style-name="TableCell020500">
            <text:p text:style-name="P63"><text:span text:style-name="T124">2</text:span><text:span text:style-name="T125"/></text:p>
          </table:table-cell>
          <table:table-cell table:style-name="TableCell020501" table:number-columns-spanned="2">
            <text:p text:style-name="P63"><text:span text:style-name="T125"/></text:p>
          </table:table-cell>
          <table:covered-table-cell/>
          <table:table-cell table:style-name="TableCell020503">
            <text:p text:style-name="P64"><text:span text:style-name="T125"/></text:p>
          </table:table-cell>
          <table:table-cell table:style-name="TableCell020504" table:number-columns-spanned="2">
            <text:p text:style-name="P65"><text:span text:style-name="T125"/></text:p>
          </table:table-cell>
          <table:covered-table-cell/>
          <table:table-cell table:style-name="TableCell020506" table:number-columns-spanned="2">
            <text:p text:style-name="P65"><text:span text:style-name="T125"/></text:p>
          </table:table-cell>
          <table:covered-table-cell/>
          <table:table-cell table:style-name="TableCell020508">
            <text:p text:style-name="P66"><text:span text:style-name="T126">□葷□素</text:span><text:span text:style-name="T127"/></text:p>
          </table:table-cell>
        </table:table-row>
        <table:table-row table:style-name="TableRow0206">
          <table:table-cell table:style-name="TableCell020600">
            <text:p text:style-name="P69"><text:span text:style-name="T128">3</text:span><text:span text:style-name="T129"/></text:p>
          </table:table-cell>
          <table:table-cell table:style-name="TableCell020601" table:number-columns-spanned="2">
            <text:p text:style-name="P69"><text:span text:style-name="T129"/></text:p>
          </table:table-cell>
          <table:covered-table-cell/>
          <table:table-cell table:style-name="TableCell020603">
            <text:p text:style-name="P70"><text:span text:style-name="T129"/></text:p>
          </table:table-cell>
          <table:table-cell table:style-name="TableCell020604" table:number-columns-spanned="2">
            <text:p text:style-name="P71"><text:span text:style-name="T129"/></text:p>
          </table:table-cell>
          <table:covered-table-cell/>
          <table:table-cell table:style-name="TableCell020606" table:number-columns-spanned="2">
            <text:p text:style-name="P71"><text:span text:style-name="T129"/></text:p>
          </table:table-cell>
          <table:covered-table-cell/>
          <table:table-cell table:style-name="TableCell020608">
            <text:p text:style-name="P72"><text:span text:style-name="T130">□葷□素</text:span><text:span text:style-name="T131"/></text:p>
          </table:table-cell>
        </table:table-row>
        <table:table-row table:style-name="TableRow0207">
          <table:table-cell table:style-name="TableCell020700">
            <text:p text:style-name="P74"><text:span text:style-name="T132">4</text:span><text:span text:style-name="T133"/></text:p>
          </table:table-cell>
          <table:table-cell table:style-name="TableCell020701" table:number-columns-spanned="2">
            <text:p text:style-name="P74"><text:span text:style-name="T133"/></text:p>
          </table:table-cell>
          <table:covered-table-cell/>
          <table:table-cell table:style-name="TableCell020703">
            <text:p text:style-name="P75"><text:span text:style-name="T133"/></text:p>
          </table:table-cell>
          <table:table-cell table:style-name="TableCell020704" table:number-columns-spanned="2">
            <text:p text:style-name="P76"><text:span text:style-name="T133"/></text:p>
          </table:table-cell>
          <table:covered-table-cell/>
          <table:table-cell table:style-name="TableCell020706" table:number-columns-spanned="2">
            <text:p text:style-name="P76"><text:span text:style-name="T133"/></text:p>
          </table:table-cell>
          <table:covered-table-cell/>
          <table:table-cell table:style-name="TableCell020708">
            <text:p text:style-name="P77"><text:span text:style-name="T134">□葷□素</text:span><text:span text:style-name="T135"/></text:p>
          </table:table-cell>
        </table:table-row>
        <table:table-row table:style-name="TableRow0208">
          <table:table-cell table:style-name="TableCell020800">
            <text:p text:style-name="P79"><text:span text:style-name="T136">5</text:span><text:span text:style-name="T137"/></text:p>
          </table:table-cell>
          <table:table-cell table:style-name="TableCell020801" table:number-columns-spanned="2">
            <text:p text:style-name="P79"><text:span text:style-name="T137"/></text:p>
          </table:table-cell>
          <table:covered-table-cell/>
          <table:table-cell table:style-name="TableCell020803">
            <text:p text:style-name="P80"><text:span text:style-name="T137"/></text:p>
          </table:table-cell>
          <table:table-cell table:style-name="TableCell020804" table:number-columns-spanned="2">
            <text:p text:style-name="P81"><text:span text:style-name="T137"/></text:p>
          </table:table-cell>
          <table:covered-table-cell/>
          <table:table-cell table:style-name="TableCell020806" table:number-columns-spanned="2">
            <text:p text:style-name="P81"><text:span text:style-name="T137"/></text:p>
          </table:table-cell>
          <table:covered-table-cell/>
          <table:table-cell table:style-name="TableCell020808">
            <text:p text:style-name="P82"><text:span text:style-name="T138">□葷□素</text:span><text:span text:style-name="T139"/></text:p>
          </table:table-cell>
        </table:table-row>
        <table:table-row table:style-name="TableRow0209">
          <table:table-cell table:style-name="TableCell020900">
            <text:p text:style-name="P84"><text:span text:style-name="T140">6</text:span><text:span text:style-name="T141"/></text:p>
          </table:table-cell>
          <table:table-cell table:style-name="TableCell020901" table:number-columns-spanned="2">
            <text:p text:style-name="P84"><text:span text:style-name="T141"/></text:p>
          </table:table-cell>
          <table:covered-table-cell/>
          <table:table-cell table:style-name="TableCell020903">
            <text:p text:style-name="P85"><text:span text:style-name="T141"/></text:p>
          </table:table-cell>
          <table:table-cell table:style-name="TableCell020904" table:number-columns-spanned="2">
            <text:p text:style-name="P86"><text:span text:style-name="T141"/></text:p>
          </table:table-cell>
          <table:covered-table-cell/>
          <table:table-cell table:style-name="TableCell020906" table:number-columns-spanned="2">
            <text:p text:style-name="P86"><text:span text:style-name="T141"/></text:p>
          </table:table-cell>
          <table:covered-table-cell/>
          <table:table-cell table:style-name="TableCell020908">
            <text:p text:style-name="P87"><text:span text:style-name="T142">□葷□素</text:span><text:span text:style-name="T143"/></text:p>
          </table:table-cell>
        </table:table-row>
        <table:table-row table:style-name="TableRow0210">
          <table:table-cell table:style-name="TableCell021000">
            <text:p text:style-name="P89"><text:span text:style-name="T144">7</text:span><text:span text:style-name="T145"/></text:p>
          </table:table-cell>
          <table:table-cell table:style-name="TableCell021001" table:number-columns-spanned="2">
            <text:p text:style-name="P89"><text:span text:style-name="T145"/></text:p>
          </table:table-cell>
          <table:covered-table-cell/>
          <table:table-cell table:style-name="TableCell021003">
            <text:p text:style-name="P90"><text:span text:style-name="T145"/></text:p>
          </table:table-cell>
          <table:table-cell table:style-name="TableCell021004" table:number-columns-spanned="2">
            <text:p text:style-name="P91"><text:span text:style-name="T145"/></text:p>
          </table:table-cell>
          <table:covered-table-cell/>
          <table:table-cell table:style-name="TableCell021006" table:number-columns-spanned="2">
            <text:p text:style-name="P91"><text:span text:style-name="T145"/></text:p>
          </table:table-cell>
          <table:covered-table-cell/>
          <table:table-cell table:style-name="TableCell021008">
            <text:p text:style-name="P92"><text:span text:style-name="T146">□葷□素</text:span><text:span text:style-name="T147"/></text:p>
          </table:table-cell>
        </table:table-row>
        <table:table-row table:style-name="TableRow0211">
          <table:table-cell table:style-name="TableCell021100">
            <text:p text:style-name="P94"><text:span text:style-name="T148">8</text:span><text:span text:style-name="T149"/></text:p>
          </table:table-cell>
          <table:table-cell table:style-name="TableCell021101" table:number-columns-spanned="2">
            <text:p text:style-name="P94"><text:span text:style-name="T149"/></text:p>
          </table:table-cell>
          <table:covered-table-cell/>
          <table:table-cell table:style-name="TableCell021103">
            <text:p text:style-name="P95"><text:span text:style-name="T149"/></text:p>
          </table:table-cell>
          <table:table-cell table:style-name="TableCell021104" table:number-columns-spanned="2">
            <text:p text:style-name="P96"><text:span text:style-name="T149"/></text:p>
          </table:table-cell>
          <table:covered-table-cell/>
          <table:table-cell table:style-name="TableCell021106" table:number-columns-spanned="2">
            <text:p text:style-name="P96"><text:span text:style-name="T149"/></text:p>
          </table:table-cell>
          <table:covered-table-cell/>
          <table:table-cell table:style-name="TableCell021108">
            <text:p text:style-name="P97"><text:span text:style-name="T150">□葷□素</text:span><text:span text:style-name="T151"/></text:p>
          </table:table-cell>
        </table:table-row>
        <table:table-row table:style-name="TableRow0212">
          <table:table-cell table:style-name="TableCell021200">
            <text:p text:style-name="P99"><text:span text:style-name="T152">9</text:span><text:span text:style-name="T153"/></text:p>
          </table:table-cell>
          <table:table-cell table:style-name="TableCell021201" table:number-columns-spanned="2">
            <text:p text:style-name="P99"><text:span text:style-name="T153"/></text:p>
          </table:table-cell>
          <table:covered-table-cell/>
          <table:table-cell table:style-name="TableCell021203">
            <text:p text:style-name="P100"><text:span text:style-name="T153"/></text:p>
          </table:table-cell>
          <table:table-cell table:style-name="TableCell021204" table:number-columns-spanned="2">
            <text:p text:style-name="P101"><text:span text:style-name="T153"/></text:p>
          </table:table-cell>
          <table:covered-table-cell/>
          <table:table-cell table:style-name="TableCell021206" table:number-columns-spanned="2">
            <text:p text:style-name="P101"><text:span text:style-name="T153"/></text:p>
          </table:table-cell>
          <table:covered-table-cell/>
          <table:table-cell table:style-name="TableCell021208">
            <text:p text:style-name="P102"><text:span text:style-name="T154">□葷□素</text:span><text:span text:style-name="T155"/></text:p>
          </table:table-cell>
        </table:table-row>
        <table:table-row table:style-name="TableRow0213">
          <table:table-cell table:style-name="TableCell021300">
            <text:p text:style-name="P104"><text:span text:style-name="T156">10</text:span><text:span text:style-name="T157"/></text:p>
          </table:table-cell>
          <table:table-cell table:style-name="TableCell021301" table:number-columns-spanned="2">
            <text:p text:style-name="P104"><text:span text:style-name="T157"/></text:p>
          </table:table-cell>
          <table:covered-table-cell/>
          <table:table-cell table:style-name="TableCell021303">
            <text:p text:style-name="P105"><text:span text:style-name="T157"/></text:p>
          </table:table-cell>
          <table:table-cell table:style-name="TableCell021304" table:number-columns-spanned="2">
            <text:p text:style-name="P106"><text:span text:style-name="T157"/></text:p>
          </table:table-cell>
          <table:covered-table-cell/>
          <table:table-cell table:style-name="TableCell021306" table:number-columns-spanned="2">
            <text:p text:style-name="P106"><text:span text:style-name="T157"/></text:p>
          </table:table-cell>
          <table:covered-table-cell/>
          <table:table-cell table:style-name="TableCell021308">
            <text:p text:style-name="P107"><text:span text:style-name="T158">□葷□素</text:span><text:span text:style-name="T159"/></text:p>
          </table:table-cell>
        </table:table-row>
        <table:table-row table:style-name="TableRow0214">
          <table:table-cell table:style-name="TableCell021400">
            <text:p text:style-name="P109"><text:span text:style-name="T160">11</text:span><text:span text:style-name="T161"/></text:p>
          </table:table-cell>
          <table:table-cell table:style-name="TableCell021401" table:number-columns-spanned="2">
            <text:p text:style-name="P109"><text:span text:style-name="T161"/></text:p>
          </table:table-cell>
          <table:covered-table-cell/>
          <table:table-cell table:style-name="TableCell021403">
            <text:p text:style-name="P110"><text:span text:style-name="T161"/></text:p>
          </table:table-cell>
          <table:table-cell table:style-name="TableCell021404" table:number-columns-spanned="2">
            <text:p text:style-name="P111"><text:span text:style-name="T161"/></text:p>
          </table:table-cell>
          <table:covered-table-cell/>
          <table:table-cell table:style-name="TableCell021406" table:number-columns-spanned="2">
            <text:p text:style-name="P111"><text:span text:style-name="T161"/></text:p>
          </table:table-cell>
          <table:covered-table-cell/>
          <table:table-cell table:style-name="TableCell021408">
            <text:p text:style-name="P112"><text:span text:style-name="T162">□葷□素</text:span><text:span text:style-name="T163"/></text:p>
          </table:table-cell>
        </table:table-row>
        <table:table-row table:style-name="TableRow0215">
          <table:table-cell table:style-name="TableCell021500">
            <text:p text:style-name="P115"><text:span text:style-name="T164">12</text:span><text:span text:style-name="T165"/></text:p>
          </table:table-cell>
          <table:table-cell table:style-name="TableCell021501" table:number-columns-spanned="2">
            <text:p text:style-name="P115"><text:span text:style-name="T165"/></text:p>
          </table:table-cell>
          <table:covered-table-cell/>
          <table:table-cell table:style-name="TableCell021503">
            <text:p text:style-name="P116"><text:span text:style-name="T165"/></text:p>
          </table:table-cell>
          <table:table-cell table:style-name="TableCell021504" table:number-columns-spanned="2">
            <text:p text:style-name="P117"><text:span text:style-name="T165"/></text:p>
          </table:table-cell>
          <table:covered-table-cell/>
          <table:table-cell table:style-name="TableCell021506" table:number-columns-spanned="2">
            <text:p text:style-name="P117"><text:span text:style-name="T165"/></text:p>
          </table:table-cell>
          <table:covered-table-cell/>
          <table:table-cell table:style-name="TableCell021508">
            <text:p text:style-name="P118"><text:span text:style-name="T166">□葷□素</text:span><text:span text:style-name="T167"/></text:p>
          </table:table-cell>
        </table:table-row>
      </table:table>
      <text:p text:style-name="P120"><text:span text:style-name="T168">說明：</text:span></text:p>
      <text:p text:style-name="P121"><text:span text:style-name="T168">1、參訓志工需全程參與，始能核發該課程研習證書。</text:span></text:p>
      <text:p text:style-name="P122"><text:span text:style-name="T168">2、報名時間：107年10月3日下午四時止，</text:span><text:span text:style-name="T169">報名表請以學校為單位並E-mail至</text:span><text:span text:style-name="T170">f368263@yahoo.com.edu.tw。受訓名額150名為原則，額滿為止，</text:span><text:span text:style-name="T171">不受理傳真、個人及現場報名</text:span><text:span text:style-name="T172">。</text:span></text:p>
      <text:p text:style-name="P123"><text:span text:style-name="T172">3、聯絡人：福陽國小輔導組長黃組長，電話：04-25291101#641。</text:span></text:p>
      <text:p text:style-name="P124"><text:span text:style-name="T172">4、參訓志工請於報名時繳交1張1吋半身相片（相片背面請用原子筆寫上姓名及服務單位）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