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style:font-size-complex="12pt"/>
    </style:style>
    <style:style style:name="P9" style:parent-style-name="內文" style:family="paragraph"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5" style:parent-style-name="清單段落" style:list-style-name="LFO1" style:family="paragraph">
      <style:paragraph-properties fo:widows="2" fo:orphans="2"/>
      <style:text-properties style:font-name="Times New Roman" style:font-name-asian="標楷體" fo:color="#222222" style:letter-kerning="false" style:font-size-complex="12pt" fo:background-color="#FFFFFF"/>
    </style:style>
    <style:style style:name="P16" style:parent-style-name="內文" style:family="paragraph">
      <style:paragraph-properties fo:widows="2" fo:orphans="2" fo:margin-left="0.8333in" fo:text-indent="-0.3333in">
        <style:tab-stops/>
      </style:paragraph-properties>
      <style:text-properties style:font-name="Times New Roman" style:font-name-asian="標楷體" fo:color="#222222" style:letter-kerning="false" style:font-size-complex="12pt" fo:background-color="#FFFFFF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21" style:family="table-column">
      <style:table-column-properties style:column-width="1.4555in" style:use-optimal-column-width="false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8777in" style:use-optimal-column-width="false"/>
    </style:style>
    <style:style style:name="Table20" style:family="table">
      <style:table-properties style:width="7.4in" fo:margin-left="-0.6145in" table:align="left"/>
    </style:style>
    <style:style style:name="TableRow24" style:family="table-row">
      <style:table-row-properties style:min-row-height="0.3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D5D5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D5D5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638in" style:use-optimal-row-height="false" fo:keep-together="always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2" style:family="table-row">
      <style:table-row-properties style:min-row-height="1.6944in" style:use-optimal-row-height="false" fo:keep-together="always"/>
    </style:style>
    <style:style style:name="TableCell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2423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1.597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027in" style:use-optimal-row-height="false" fo:keep-together="always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</text:span><text:span text:style-name="T5">What We See When We Read</text:span><text:span text:style-name="T6">用圖像看見思考</text:span><text:span text:style-name="T7">』</text:span></text:p>
      <text:p text:style-name="P8">日期：107年11月10日(星期六)<text:tab/></text:p>
      <text:p text:style-name="P9">時間：上午9時00分~12時20分</text:p>
      <text:p text:style-name="P10">地點：國立彰化師範大學進德校區<text:s/>教學大樓一樓T104教室</text:p>
      <text:p text:style-name="P11">參加人數：100人(含師培生)</text:p>
      <text:p text:style-name="P12">講座：臺中大墩國民中學<text:s/>童師薇老師</text:p>
      <text:p text:style-name="P13">教學目標：</text:p>
      <text:list text:style-name="LFO1" text:continue-numbering="true">
        <text:list-item>
          <text:p text:style-name="P14">以視覺化的圖形呈現重要概念與訊息的發展順序或關聯，用圖像組織建構思考與表達思想。</text:p>
        </text:list-item>
        <text:list-item>
          <text:p text:style-name="P15">協助學生能確切知悉文章所要表達的主旨，藉由圖形組織的繪製達到溝通、討論、協調的有效學習</text:p>
        </text:list-item>
      </text:list>
      <text:p text:style-name="P16">(三)<text:s/>以圖像引導學生閱讀理解、學習如何學習，培養歸納重點、運用邏輯有條理思考的能力。</text:p>
      <text:p text:style-name="P17">指導單位：教育部師資培育及藝術教育司</text:p>
      <text:p text:style-name="P18">主辦單位：國立彰化師範大學進修學院</text:p>
      <text:p text:style-name="P19">課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/>間</text:p>
          </table:table-cell>
          <table:table-cell table:style-name="TableCell27">
            <text:p text:style-name="P28">課<text:s text:c="4"/>程<text:s text:c="4"/>內<text:s text:c="4"/>容</text:p>
          </table:table-cell>
          <table:table-cell table:style-name="TableCell29">
            <text:p text:style-name="P30">主持人/主講人</text:p>
          </table:table-cell>
        </table:table-row>
        <table:table-row table:style-name="TableRow31">
          <table:table-cell table:style-name="TableCell32">
            <text:p text:style-name="P33"><text:span text:style-name="T34">08</text:span><text:span text:style-name="T35">：</text:span><text:span text:style-name="T36">40</text:span><text:span text:style-name="T37">～</text:span><text:span text:style-name="T38">09</text:span><text:span text:style-name="T39">：</text:span><text:span text:style-name="T40">00</text:span>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彰化師範大學進修學院服務團隊</text:p>
          </table:table-cell>
        </table:table-row>
        <table:table-row table:style-name="TableRow45">
          <table:table-cell table:style-name="TableCell46">
            <text:p text:style-name="P47">09：00～09：10</text:p>
          </table:table-cell>
          <table:table-cell table:style-name="TableCell48">
            <text:p text:style-name="P49">致歡迎詞</text:p>
          </table:table-cell>
          <table:table-cell table:style-name="TableCell50">
            <text:p text:style-name="P51">國立彰化師範大學進修學院</text:p>
          </table:table-cell>
        </table:table-row>
        <table:table-row table:style-name="TableRow52">
          <table:table-cell table:style-name="TableCell53">
            <text:p text:style-name="P54">09：10～10：40</text:p>
          </table:table-cell>
          <table:table-cell table:style-name="TableCell55">
            <text:p text:style-name="P56"><text:span text:style-name="T57">Part I.  </text:span><text:span text:style-name="T58">「關於閱讀的小秘密」</text:span></text:p>
            <text:p text:style-name="P59"><text:span text:style-name="T60">1.</text:span><text:span text:style-name="T61"><text:s/></text:span><text:span text:style-name="T62">什麼是圖像組織？</text:span></text:p>
            <text:p text:style-name="P63"><text:span text:style-name="T64">2.</text:span><text:span text:style-name="T65"><text:s/></text:span><text:span text:style-name="T66">畫個圖教得更精彩</text:span><text:span text:style-name="T67">-</text:span><text:span text:style-name="T68">教師篇</text:span></text:p>
          </table:table-cell>
          <table:table-cell table:style-name="TableCell69">
            <text:p text:style-name="P70">講座：臺中大墩國民中學</text:p>
            <text:p text:style-name="P71">童師薇老師</text:p>
          </table:table-cell>
        </table:table-row>
        <table:table-row table:style-name="TableRow72">
          <table:table-cell table:style-name="TableCell73">
            <text:p text:style-name="P74">10：40～10：50</text:p>
          </table:table-cell>
          <table:table-cell table:style-name="TableCell75">
            <text:p text:style-name="P76">休息</text:p>
          </table:table-cell>
          <table:table-cell table:style-name="TableCell77">
            <text:p text:style-name="P78">國立彰化師範大學進修學院服務團隊</text:p>
          </table:table-cell>
        </table:table-row>
        <table:table-row table:style-name="TableRow79">
          <table:table-cell table:style-name="TableCell80">
            <text:p text:style-name="P81">10：50～12：20</text:p>
          </table:table-cell>
          <table:table-cell table:style-name="TableCell82">
            <text:p text:style-name="P83"><text:span text:style-name="T84">Part II  </text:span><text:span text:style-name="T85">「</text:span><text:span text:style-name="T86">圖像教學實戰經驗分享</text:span><text:span text:style-name="T87">」</text:span></text:p>
            <text:p text:style-name="P88"><text:span text:style-name="T89">1.</text:span><text:span text:style-name="T90"><text:s/></text:span><text:span text:style-name="T91">畫個圖學得更清楚</text:span><text:span text:style-name="T92">-</text:span><text:span text:style-name="T93">學生篇</text:span></text:p>
            <text:p text:style-name="P94"><text:span text:style-name="T95">2.</text:span><text:span text:style-name="T96"><text:s/></text:span><text:span text:style-name="T97">圖像組織課程設計實作</text:span></text:p>
          </table:table-cell>
          <table:table-cell table:style-name="TableCell98">
            <text:p text:style-name="P99">講座：臺中大墩國民中學</text:p>
            <text:p text:style-name="P100">童師薇老師</text:p>
          </table:table-cell>
        </table:table-row>
        <table:table-row table:style-name="TableRow101">
          <table:table-cell table:style-name="TableCell102">
            <text:p text:style-name="P103">12：20～</text:p>
          </table:table-cell>
          <table:table-cell table:style-name="TableCell104">
            <text:p text:style-name="P105">賦歸</text:p>
          </table:table-cell>
          <table:table-cell table:style-name="TableCell106">
            <text:p text:style-name="P107">國立彰化師範大學進修學院服務團隊</text:p>
          </table:table-cell>
        </table:table-row>
      </table:table>
      <text:p text:style-name="P108">請參加研習老師自備一本教科書或班級共讀書。</text:p>
      <text:p text:style-name="P109"><text:span text:style-name="T110">本次活動備有餐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58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11T05:43:00Z</meta:creation-date>
    <dc:date>2018-10-11T05:43:00Z</dc:date>
    <meta:print-date>2015-10-2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