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paragraph-properties fo:margin-top="0.125in"/>
      <style:text-properties style:font-name="新細明體"/>
    </style:style>
    <style:style style:name="P3" style:parent-style-name="內文" style:family="paragraph">
      <style:paragraph-properties fo:text-indent="0.3333in"/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paragraph-properties fo:text-indent="0.3333in"/>
      <style:text-properties style:font-name="新細明體"/>
    </style:style>
    <style:style style:name="P7" style:parent-style-name="內文" style:family="paragraph">
      <style:paragraph-properties fo:text-indent="0.3333in"/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paragraph-properties fo:text-indent="0.3333in"/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TableColumn19" style:family="table-column">
      <style:table-column-properties style:column-width="1.2687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2.7284in" style:use-optimal-column-width="false"/>
    </style:style>
    <style:style style:name="TableColumn22" style:family="table-column">
      <style:table-column-properties style:column-width="1.0868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8" style:family="table">
      <style:table-properties style:width="6.8513in" fo:margin-left="0in" table:align="center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3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3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P62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P70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7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7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P78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8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85" style:family="table-row">
      <style:table-row-properties style:min-row-height="0.3152in" style:use-optimal-row-height="false"/>
    </style:style>
    <style:style style:name="P86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0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0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05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122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59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68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69" style:family="table-row">
      <style:table-row-properties style:min-row-height="0.3152in" style:use-optimal-row-height="false"/>
    </style:style>
    <style:style style:name="P170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P178" style:parent-style-name="內文" style:family="paragraph">
      <style:paragraph-properties fo:line-height="0.1388in" fo:text-indent="0.0694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388in">
        <style:tab-stops>
          <style:tab-stop style:type="left" style:position="0.3333in"/>
          <style:tab-stop style:type="left" style:position="0.6666in"/>
          <style:tab-stop style:type="right" style:position="1.3034in"/>
        </style:tab-stops>
      </style:paragraph-properties>
      <style:text-properties style:font-name="新細明體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83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text-align="center" fo:line-height="0.1388in"/>
      <style:text-properties style:font-name="新細明體" fo:font-size="10pt" style:font-size-asian="10pt" style:font-size-complex="10pt"/>
    </style:style>
    <style:style style:name="P185" style:parent-style-name="內文" style:family="paragraph">
      <style:text-properties style:font-name="新細明體"/>
    </style:style>
  </office:automatic-styles>
  <office:body>
    <office:text text:use-soft-page-breaks="true">
      <text:p text:style-name="P1">西苑高中107年「前瞻基礎數位建設-4.5.2強化數位教學暨學習資訊應用環境申請計畫」研習課程表</text:p>
      <text:list text:style-name="LFO2" text:continue-numbering="true">
        <text:list-item>
          <text:p text:style-name="P2">依據</text:p>
        </text:list-item>
      </text:list>
      <text:p text:style-name="P3">臺中市政府教育局107年8月22日中市教課字第1070074522號函辦理。</text:p>
      <text:p text:style-name="P4">貳、目標</text:p>
      <text:p text:style-name="P5"><text:s text:c="4"/>(一)<text:s/>以創新數位科技為框架，學習建構使用於穿戴式科技的穿梭3DVR時空的應用場景。</text:p>
      <text:p text:style-name="P6">(二)<text:s/>認識物聯網技術與未來智慧家庭生活應用實務。</text:p>
      <text:p text:style-name="P7">(三)<text:s/>增進師生教學趣味、與日常生活應用之便利性。</text:p>
      <text:p text:style-name="P8">參、主辦單位</text:p>
      <text:p text:style-name="P9"><text:s text:c="4"/>西苑高中圖書館</text:p>
      <text:p text:style-name="P10">肆、經費</text:p>
      <text:p text:style-name="P11"><text:s text:c="4"/>107年「前瞻基礎數位建設-4.5.2強化數位教學暨學習資訊應用環境申請計畫」業務費91,400元，</text:p>
      <text:p text:style-name="P12">詳如經費概算表</text:p>
      <text:p text:style-name="P13">伍、活動日期<text:s/></text:p>
      <text:p text:style-name="P14"><text:s text:c="4"/>107年10月22日週一，下午1:00～4:00於圖書館5樓電腦教室，外聘講師，課程代碼2490513</text:p>
      <text:p text:style-name="P15"><text:tab/>107年10月23日週一，下午1:00～4:00於圖書館5樓電腦教室，外聘講師，課程代碼2490527</text:p>
      <text:p text:style-name="P16">陸、具體活動內容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 <text:s/>期</text:p>
          </table:table-cell>
          <table:table-cell table:style-name="TableCell27">
            <text:p text:style-name="P28">時 <text:s text:c="2"/>間</text:p>
          </table:table-cell>
          <table:table-cell table:style-name="TableCell29">
            <text:p text:style-name="P30">課 <text:s text:c="3"/>程 <text:s text:c="3"/>大<text:s text:c="4"/>綱</text:p>
          </table:table-cell>
          <table:table-cell table:style-name="TableCell31">
            <text:p text:style-name="P32">講師</text:p>
          </table:table-cell>
          <table:table-cell table:style-name="TableCell33">
            <text:p text:style-name="P34">活動地點</text:p>
          </table:table-cell>
        </table:table-row>
        <table:table-row table:style-name="TableRow35">
          <table:table-cell table:style-name="TableCell36" table:number-rows-spanned="7">
            <text:p text:style-name="P37">10月22日</text:p>
            <text:p text:style-name="P38"/>
            <text:p text:style-name="P39">週一</text:p>
            <text:p text:style-name="P40"/>
            <text:p text:style-name="P41">VR Maker</text:p>
            <text:p text:style-name="P42"/>
            <text:p text:style-name="P43">顛覆你的想像力，</text:p>
            <text:p text:style-name="P44"/>
            <text:p text:style-name="P45">虛擬實境動手做</text:p>
          </table:table-cell>
          <table:table-cell table:style-name="TableCell46">
            <text:p text:style-name="P47">13:00～13:10</text:p>
          </table:table-cell>
          <table:table-cell table:style-name="TableCell48">
            <text:p text:style-name="P49">報到</text:p>
          </table:table-cell>
          <table:table-cell table:style-name="TableCell50" table:number-rows-spanned="7">
            <text:p text:style-name="P51">Google華人</text:p>
            <text:p text:style-name="P52"/>
            <text:p text:style-name="P53">外聘講師</text:p>
            <text:p text:style-name="P54"/>
            <text:p text:style-name="P55">Jean</text:p>
          </table:table-cell>
          <table:table-cell table:style-name="TableCell56" table:number-rows-spanned="7">
            <text:p text:style-name="P57">圖書館5樓</text:p>
            <text:p text:style-name="P58">電腦教室</text:p>
            <text:p text:style-name="P59"/>
            <text:p text:style-name="P60">課程代碼2490513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3:10～14:00</text:p>
          </table:table-cell>
          <table:table-cell table:style-name="TableCell65">
            <text:p text:style-name="P66">GoogleVR介紹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4:00～14:10</text:p>
          </table:table-cell>
          <table:table-cell table:style-name="TableCell73">
            <text:p text:style-name="P74">下課休息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4:10～15:00</text:p>
          </table:table-cell>
          <table:table-cell table:style-name="TableCell81">
            <text:p text:style-name="P82">Google Cardboard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5:00～15:10</text:p>
          </table:table-cell>
          <table:table-cell table:style-name="TableCell89">
            <text:p text:style-name="P90">下課休息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5:10～16:00</text:p>
          </table:table-cell>
          <table:table-cell table:style-name="TableCell97">
            <text:p text:style-name="P98">輸出影片至手機，安裝於VR眼鏡欣賞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6:00～</text:p>
          </table:table-cell>
          <table:table-cell table:style-name="TableCell105">
            <text:p text:style-name="P106">賦歸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7">
            <text:p text:style-name="P111">10月23日</text:p>
            <text:p text:style-name="P112"/>
            <text:p text:style-name="P113">週二</text:p>
            <text:p text:style-name="P114"/>
            <text:p text:style-name="P115">物聯網入門</text:p>
            <text:p text:style-name="P116"/>
            <text:p text:style-name="P117">體感互動初體驗：</text:p>
            <text:p text:style-name="P118"/>
            <text:p text:style-name="P119">自製Switch小遊戲</text:p>
          </table:table-cell>
          <table:table-cell table:style-name="TableCell120">
            <text:p text:style-name="P121">13:00～13:10</text:p>
          </table:table-cell>
          <table:table-cell table:style-name="TableCell122">
            <text:p text:style-name="P123">報到</text:p>
          </table:table-cell>
          <table:table-cell table:style-name="TableCell124" table:number-rows-spanned="7">
            <text:p text:style-name="P125">Webduino</text:p>
            <text:p text:style-name="P126"/>
            <text:p text:style-name="P127">慶奇科技</text:p>
            <text:p text:style-name="P128"/>
            <text:p text:style-name="P129">外聘講師</text:p>
            <text:p text:style-name="P130"/>
            <text:p text:style-name="P131">羅友志</text:p>
          </table:table-cell>
          <table:table-cell table:style-name="TableCell132" table:number-rows-spanned="7">
            <text:p text:style-name="P133">圖書館5樓</text:p>
            <text:p text:style-name="P134">電腦教室</text:p>
            <text:p text:style-name="P135"/>
            <text:p text:style-name="P136">課程代碼2490527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3:10～14:00</text:p>
          </table:table-cell>
          <table:table-cell table:style-name="TableCell141">
            <text:p text:style-name="P142">物聯網 ( IoT ) 基礎概念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4:00～14:10</text:p>
          </table:table-cell>
          <table:table-cell table:style-name="TableCell149">
            <text:p text:style-name="P150">下課休息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4:10～15:00</text:p>
          </table:table-cell>
          <table:table-cell table:style-name="TableCell157">
            <text:p text:style-name="P158">Webduino<text:s/>Bit與Blockly環境介紹、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5:00～15:10</text:p>
          </table:table-cell>
          <table:table-cell table:style-name="TableCell165">
            <text:p text:style-name="P166">下課休息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5:10～16:00</text:p>
          </table:table-cell>
          <table:table-cell table:style-name="TableCell173">
            <text:p text:style-name="P174">使用內建感應器、物聯網遊戲示範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6:00～</text:p>
          </table:table-cell>
          <table:table-cell table:style-name="TableCell181">
            <text:p text:style-name="P182">賦歸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中優質化藝起來西苑2013年春季藝文展覽</dc:title>
    <meta:initial-creator>winxp</meta:initial-creator>
    <dc:creator>user</dc:creator>
    <meta:creation-date>2018-10-17T02:24:00Z</meta:creation-date>
    <dc:date>2018-10-17T02:24:00Z</dc:date>
    <meta:print-date>2017-12-04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