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古印體(P)" svg:font-family="華康古印體(P)" style:font-family-generic="system" style:font-pitch="variable"/>
  </office:font-face-decls>
  <office:automatic-styles>
    <text:list-style style:name="LFO1">
      <text:list-level-style-bullet text:level="1" text:style-name="WW_CharLFO1LVL1" text:bullet-char="◎">
        <style:list-level-properties text:space-before="0.2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5833in" text:min-label-width="0.3333in"/>
      </text:list-level-style-number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/>
      </text:list-level-style-number>
      <text:list-level-style-number text:level="3" text:style-name="WW_CharLFO4LVL3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i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583in" text:min-label-width="0.3333in"/>
      </text:list-level-style-number>
      <text:list-level-style-number text:level="2" text:style-name="WW_CharLFO5LVL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style:font-name-complex="Arial" style:font-size-complex="12pt"/>
    </style:style>
    <style:style style:name="P13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5in" fo:margin-left="1.1812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5in" fo:margin-left="1.1812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17" style:parent-style-name="內文" style:list-style-name="LFO3" style:family="paragraph">
      <style:paragraph-properties fo:line-height="0.25in" fo:text-indent="-0.3347in"/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widows="2" fo:orphans="2" style:snap-to-layout-grid="false" fo:margin-left="0.3333in">
        <style:tab-stops>
          <style:tab-stop style:type="left" style:position="0.2576in"/>
        </style:tab-stops>
      </style:paragraph-properties>
      <style:text-properties style:font-name-asian="標楷體" fo:font-size="13pt" style:font-size-asian="13pt" style:font-size-complex="13pt"/>
    </style:style>
    <style:style style:name="P19" style:parent-style-name="清單段落" style:family="paragraph">
      <style:paragraph-properties fo:widows="2" fo:orphans="2" style:snap-to-layout-grid="false" fo:margin-left="0.5881in" fo:text-indent="-0.2562in">
        <style:tab-stops>
          <style:tab-stop style:type="left" style:position="0.0027in"/>
        </style:tab-stops>
      </style:paragraph-properties>
      <style:text-properties style:font-name-asian="標楷體" fo:font-size="13pt" style:font-size-asian="13pt" style:font-size-complex="13pt"/>
    </style:style>
    <style:style style:name="P20" style:parent-style-name="清單段落" style:family="paragraph">
      <style:paragraph-properties fo:widows="2" fo:orphans="2" style:snap-to-layout-grid="false" fo:margin-left="0.3333in">
        <style:tab-stops>
          <style:tab-stop style:type="left" style:position="0.2576in"/>
        </style:tab-stops>
      </style:paragraph-properties>
      <style:text-properties style:font-name-asian="標楷體" fo:font-size="13pt" style:font-size-asian="13pt" style:font-size-complex="13pt"/>
    </style:style>
    <style:style style:name="P21" style:parent-style-name="清單段落" style:family="paragraph">
      <style:paragraph-properties fo:text-align="justify" fo:line-height="120%" fo:margin-left="0.5895in" fo:text-indent="-0.2944in">
        <style:tab-stops>
          <style:tab-stop style:type="left" style:position="0.0013in"/>
        </style:tab-stops>
      </style:paragraph-properties>
      <style:text-properties style:font-name-asian="標楷體" fo:font-size="13pt" style:font-size-asian="13pt" style:font-size-complex="13pt"/>
    </style:style>
    <style:style style:name="P22" style:parent-style-name="清單段落" style:family="paragraph">
      <style:paragraph-properties fo:text-align="justify" fo:line-height="120%" fo:margin-left="0.3333in">
        <style:tab-stops>
          <style:tab-stop style:type="left" style:position="0.2576in"/>
        </style:tab-stops>
      </style:paragraph-properties>
      <style:text-properties style:font-name-asian="標楷體" fo:font-size="13pt" style:font-size-asian="13pt" style:font-size-complex="13pt"/>
    </style:style>
    <style:style style:name="P23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24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list-style-name="LFO3" style:family="paragraph">
      <style:paragraph-properties fo:margin-bottom="0.125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bottom="0.125in" fo:line-height="0.25in" fo:margin-left="0.3347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bottom="0.125in" fo:line-height="0.25in" fo:margin-left="0.3347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fo:line-height="150%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0" style:family="table-column">
      <style:table-column-properties style:column-width="0.8993in"/>
    </style:style>
    <style:style style:name="TableColumn41" style:family="table-column">
      <style:table-column-properties style:column-width="1.4701in"/>
    </style:style>
    <style:style style:name="TableColumn42" style:family="table-column">
      <style:table-column-properties style:column-width="0.4986in"/>
    </style:style>
    <style:style style:name="TableColumn43" style:family="table-column">
      <style:table-column-properties style:column-width="0.5972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2.2576in"/>
    </style:style>
    <style:style style:name="Table39" style:family="table">
      <style:table-properties style:width="6.5104in" fo:margin-left="0in" table:align="center"/>
    </style:style>
    <style:style style:name="TableRow46" style:family="table-row">
      <style:table-row-properties style:min-row-height="0.6423in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華康古印體(P)" style:font-name-asian="華康古印體(P)" fo:font-weight="bold" style:font-weight-asian="bold"/>
    </style:style>
    <style:style style:name="T50" style:parent-style-name="預設段落字型" style:family="text">
      <style:text-properties style:font-name="華康古印體(P)" style:font-name-asian="華康古印體(P)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華康古印體(P)" style:font-name-asian="華康古印體(P)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華康古印體(P)" style:font-name-asian="華康古印體(P)" fo:font-weight="bold" style:font-weight-asian="bold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華康古印體(P)" style:font-name-asian="華康古印體(P)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華康古印體(P)" style:font-name-asian="華康古印體(P)" fo:font-weight="bold" style:font-weight-asian="bold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華康古印體(P)" style:font-name-asian="華康古印體(P)"/>
    </style:style>
    <style:style style:name="TableRow61" style:family="table-row">
      <style:table-row-properties style:min-row-height="0.5736in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777in"/>
      <style:text-properties style:font-name="華康古印體(P)" style:font-name-asian="華康古印體(P)" fo:font-weight="bold" style:font-weight-asian="bold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華康古印體(P)" style:font-name-asian="華康古印體(P)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華康古印體(P)" style:font-name-asian="華康古印體(P)" fo:font-weight="bold" style:font-weight-asian="bol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777in"/>
    </style:style>
    <style:style style:name="T71" style:parent-style-name="預設段落字型" style:family="text">
      <style:text-properties style:font-name="華康古印體(P)" style:font-name-asian="華康古印體(P)"/>
    </style:style>
    <style:style style:name="T72" style:parent-style-name="預設段落字型" style:family="text">
      <style:text-properties style:font-name="華康古印體(P)" style:font-name-asian="華康古印體(P)" fo:font-weight="bold" style:font-weight-asian="bold"/>
    </style:style>
    <style:style style:name="T73" style:parent-style-name="預設段落字型" style:family="text">
      <style:text-properties style:font-name="華康古印體(P)" style:font-name-asian="華康古印體(P)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華康古印體(P)" style:font-name-asian="華康古印體(P)"/>
    </style:style>
    <style:style style:name="T76" style:parent-style-name="預設段落字型" style:family="text">
      <style:text-properties style:font-name="華康古印體(P)" style:font-name-asian="華康古印體(P)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華康古印體(P)" style:font-name-asian="華康古印體(P)" fo:font-weight="bold" style:font-weight-asian="bold"/>
    </style:style>
    <style:style style:name="T80" style:parent-style-name="預設段落字型" style:family="text">
      <style:text-properties style:font-name="華康古印體(P)" style:font-name-asian="華康古印體(P)" fo:font-weight="bold" style:font-weight-asian="bold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華康古印體(P)" style:font-name-asian="華康古印體(P)"/>
    </style:style>
    <style:style style:name="TableRow83" style:family="table-row">
      <style:table-row-properties style:min-row-height="0.5861in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華康古印體(P)" style:font-name-asian="華康古印體(P)" fo:font-weight="bold" style:font-weight-asian="bold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華康古印體(P)" style:font-name-asian="華康古印體(P)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華康古印體(P)" style:font-name-asian="華康古印體(P)" fo:font-weight="bold" style:font-weight-asian="bold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華康古印體(P)" style:font-name-asian="華康古印體(P)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華康古印體(P)" style:font-name-asian="華康古印體(P)" fo:font-weight="bold" style:font-weight-asian="bold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華康古印體(P)" style:font-name-asian="華康古印體(P)" fo:font-weight="bold" style:font-weight-asian="bold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777in"/>
    </style:style>
    <style:style style:name="T102" style:parent-style-name="預設段落字型" style:family="text">
      <style:text-properties style:font-name="華康古印體(P)" style:font-name-asian="華康古印體(P)" fo:font-weight="bold" style:font-weight-asian="bold"/>
    </style:style>
    <style:style style:name="T103" style:parent-style-name="預設段落字型" style:family="text">
      <style:text-properties style:font-name="華康古印體(P)" style:font-name-asian="華康古印體(P)" fo:font-weight="bold" style:font-weight-asian="bold"/>
    </style:style>
    <style:style style:name="T104" style:parent-style-name="預設段落字型" style:family="text">
      <style:text-properties style:font-name="華康古印體(P)" style:font-name-asian="華康古印體(P)" fo:font-weight="bold" style:font-weight-asian="bold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華康古印體(P)" style:font-name-asian="華康古印體(P)"/>
    </style:style>
    <style:style style:name="P107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line-height="0.2777in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2777in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2777in" fo:margin-left="0.49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后綜高中</text:span><text:span text:style-name="T3">均質化</text:span><text:span text:style-name="T4">『</text:span><text:span text:style-name="T5">魔數</text:span><text:span text:style-name="T6">』</text:span><text:span text:style-name="T7">數學</text:span><text:span text:style-name="T8">研習營</text:span><text:span text:style-name="T9">活動</text:span><text:span text:style-name="T10">隊輔招募</text:span></text:p>
      <text:p text:style-name="P11">隊輔報名表暨家長同意書</text:p>
      <text:p text:style-name="P12"/>
      <text:list text:style-name="LFO3" text:continue-numbering="true">
        <text:list-item>
          <text:p text:style-name="P13">活動時間：107/10/27(六)，上午8：00～17：00隊輔訓練</text:p>
        </text:list-item>
      </text:list>
      <text:p text:style-name="P14">107/12/01(六)，上午8：00～17：00『魔數』數學研習營國中梯次</text:p>
      <text:p text:style-name="P15">107/12/15(六)，上午8：00～17：00『魔數』數學研習營國小梯次</text:p>
      <text:list text:style-name="LFO3" text:continue-numbering="true">
        <text:list-item>
          <text:p text:style-name="P16">活動地點：后綜高中</text:p>
        </text:list-item>
        <text:list-item>
          <text:p text:style-name="P17">活動目的：</text:p>
        </text:list-item>
      </text:list>
      <text:p text:style-name="P18"/>
      <text:p text:style-name="P19">1.<text:tab/>教導高中生團康活動技巧及隊輔訓練，透過『數學』創新教學，精進學生實作能力，落實新課綱「自發、互動、共好」的精神。。</text:p>
      <text:p text:style-name="P20">2.<text:tab/>透過學校與社區合作模式，協助社區發展，並尋求社會資源，增進資源共享。</text:p>
      <text:p text:style-name="P21">3.<text:tab/>活動以高中學生協助國中生或國小生課程認識與瞭解，並動手做作品，讓課程順利進行，增進學生服務社會的熱誠。</text:p>
      <text:p text:style-name="P22"/>
      <text:list text:style-name="LFO3" text:continue-numbering="true">
        <text:list-item>
          <text:p text:style-name="P23">隊輔對象：中二區高二學生，以25名為限。</text:p>
        </text:list-item>
        <text:list-item>
          <text:p text:style-name="P24">集合地點與時間： 請於早上8:00，后綜高中行政大樓1樓集合。</text:p>
        </text:list-item>
        <text:list-item>
          <text:p text:style-name="P25">活動流程：若有活動有任何疑問</text:p>
        </text:list-item>
      </text:list>
      <text:p text:style-name="P26">請洽蔡佩雯老師 聯絡電話：0926501287 學校04-25562012#3201。　</text:p>
      <text:p text:style-name="P27">報名表請傳真‧Fax:04-25578018　給蔡佩雯老師</text:p>
      <text:p text:style-name="P28">------------------------------------------------------------------------------------------------------------------------------------</text:p>
      <text:p text:style-name="P29"><text:span text:style-name="T30">后綜高中</text:span><text:span text:style-name="T31">均質化</text:span><text:span text:style-name="T32">『</text:span><text:span text:style-name="T33">魔數</text:span><text:span text:style-name="T34">』</text:span><text:span text:style-name="T35">數學</text:span><text:span text:style-name="T36">研習營活動</text:span></text:p>
      <text:p text:style-name="P37"><text:span text:style-name="T38">隊輔報名表暨家長同意書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學生</text:span><text:span text:style-name="T50">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P56"/>
          </table:table-cell>
          <table:table-cell table:style-name="TableCell57">
            <text:p text:style-name="P58">學校學校</text:p>
          </table:table-cell>
          <table:table-cell table:style-name="TableCell59">
            <text:p text:style-name="P60"><text:s text:c="5"/>　　　　<text:s text:c="8"/>高中</text:p>
          </table:table-cell>
        </table:table-row>
        <table:table-row table:style-name="TableRow61">
          <table:table-cell table:style-name="TableCell62">
            <text:p text:style-name="P63">家用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午餐</text:span></text:p>
          </table:table-cell>
          <table:table-cell table:style-name="TableCell69">
            <text:p text:style-name="P70"><text:span text:style-name="T71">□</text:span><text:span text:style-name="T72">葷</text:span><text:span text:style-name="T73"><text:s text:c="2"/></text:span></text:p>
            <text:p text:style-name="P74"><text:span text:style-name="T75">□</text:span><text:span text:style-name="T76">素</text:span></text:p>
          </table:table-cell>
          <table:table-cell table:style-name="TableCell77">
            <text:p text:style-name="P78"><text:span text:style-name="T79">班級</text:span><text:span text:style-name="T80">座號</text:span></text:p>
          </table:table-cell>
          <table:table-cell table:style-name="TableCell81">
            <text:p text:style-name="P82"><text:s text:c="2"/><text:s/><text:s/>　　　年<text:s/><text:s/><text:s/><text:s/>班<text:s/><text:s text:c="3"/>號</text:p>
          </table:table-cell>
        </table:table-row>
        <table:table-row table:style-name="TableRow83">
          <table:table-cell table:style-name="TableCell84">
            <text:p text:style-name="P85"><text:span text:style-name="T86">緊急聯絡人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緊急聯絡電話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特殊疾病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家長</text:span><text:span text:style-name="T103"><text:line-break/></text:span><text:span text:style-name="T104">簽名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/>
      <text:p text:style-name="P108">參加場次:</text:p>
      <text:p text:style-name="P109">□<text:s/>10/27(六)，上午8：00～17：00隊輔訓練</text:p>
      <text:p text:style-name="P110">□<text:s/>12/01(六)，上午8：00～17：00『魔數』數學研習營國中梯次</text:p>
      <text:p text:style-name="P111"><text:span text:style-name="T112">□</text:span><text:span text:style-name="T113"><text:s/></text:span><text:span text:style-name="T114">12/15(六)，上午8：</text:span><text:span text:style-name="T115">0</text:span><text:span text:style-name="T116">0～</text:span><text:span text:style-name="T117">1</text:span><text:span text:style-name="T118">7</text:span><text:span text:style-name="T119">：</text:span><text:span text:style-name="T120">0</text:span><text:span text:style-name="T121">0</text:span><text:span text:style-name="T122">『</text:span><text:span text:style-name="T123">魔數</text:span><text:span text:style-name="T124">』數學</text:span><text:span text:style-name="T125">研習營國小梯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古印體(P)" svg:font-family="華康古印體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fo:language="en" fo:country="US"/>
    </style:style>
    <style:style style:name="WW_CharLFO4LVL3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2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5833in" text:min-label-width="0.3333in"/>
      </text:list-level-style-number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/>
      </text:list-level-style-number>
      <text:list-level-style-number text:level="3" text:style-name="WW_CharLFO4LVL3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i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583in" text:min-label-width="0.3333in"/>
      </text:list-level-style-number>
      <text:list-level-style-number text:level="2" text:style-name="WW_CharLFO5LVL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24T07:27:00Z</meta:creation-date>
    <dc:date>2018-10-24T07:27:00Z</dc:date>
    <meta:print-date>2018-10-11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