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3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" style:parent-style-name="清單段落" style:family="paragraph">
      <style:paragraph-properties fo:margin-top="0.125in" style:line-height-at-least="0in" fo:margin-left="0.333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19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0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1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2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3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4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5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6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7" style:parent-style-name="內文" style:family="paragraph">
      <style:paragraph-properties fo:widows="2" fo:orphans="2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fo:widows="2" fo:orphans="2" fo:break-before="page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P29" style:parent-style-name="內文" style:family="paragraph">
      <style:paragraph-properties fo:widows="2" fo:orphans="2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olumn31" style:family="table-column">
      <style:table-column-properties style:column-width="1.2763in"/>
    </style:style>
    <style:style style:name="TableColumn32" style:family="table-column">
      <style:table-column-properties style:column-width="2.9534in"/>
    </style:style>
    <style:style style:name="TableColumn33" style:family="table-column">
      <style:table-column-properties style:column-width="1.3777in"/>
    </style:style>
    <style:style style:name="TableColumn34" style:family="table-column">
      <style:table-column-properties style:column-width="1.575in"/>
    </style:style>
    <style:style style:name="Table30" style:family="table">
      <style:table-properties style:width="7.1826in" fo:margin-left="0in" table:align="left"/>
    </style:style>
    <style:style style:name="TableRow35" style:family="table-row">
      <style:table-row-properties style:min-row-height="0.477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微軟正黑體" style:font-name-asian="微軟正黑體" style:font-name-complex="Arial Unicode MS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微軟正黑體" style:font-name-asian="微軟正黑體" style:font-name-complex="Arial Unicode MS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微軟正黑體" style:font-name-asian="微軟正黑體" style:font-name-complex="Arial Unicode MS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微軟正黑體" style:font-name-asian="微軟正黑體" style:font-name-complex="Arial Unicode MS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style:font-name-complex="Arial Unicode MS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2pt"/>
    </style:style>
    <style:style style:name="TableRow127" style:family="table-row">
      <style:table-row-properties style:min-row-height="0.5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2pt"/>
    </style:style>
    <style:style style:name="P136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ext:p text:style-name="P1">臺中市立臺中女中107年度新興資訊科技促進學校計畫<text:line-break/>新興科技參訪活動～智慧農業物聯網系統建置及運作</text:p>
      <text:p text:style-name="P2">107.11.2</text:p>
      <text:list text:style-name="LFO1" text:continue-numbering="true">
        <text:list-item>
          <text:p text:style-name="P3">依據：依據臺中市立臺中女中107年度新興資訊科技促進學校計畫辦理本活動。</text:p>
        </text:list-item>
        <text:list-item>
          <text:p text:style-name="P4">目的：</text:p>
        </text:list-item>
      </text:list>
      <text:list text:style-name="LFO24" text:continue-numbering="true">
        <text:list-item>
          <text:list>
            <text:list-item>
              <text:p text:style-name="P5">符應108新課綱實施，藉由新興科技參訪活動讓教師體驗新興科技之運用。</text:p>
            </text:list-item>
            <text:list-item>
              <text:p text:style-name="P6">藉由本研習讓教師瞭解新興科技在農業的應用。</text:p>
            </text:list-item>
            <text:list-item>
              <text:p text:style-name="P7">本計畫與國立暨南大學合作，希望藉由智慧農業物聯網系統發揮社區教育與社區營造的角色，並提供社區民眾參與農業活動與人際互動的機會。</text:p>
            </text:list-item>
          </text:list>
        </text:list-item>
      </text:list>
      <text:list text:style-name="LFO1" text:continue-numbering="true">
        <text:list-item>
          <text:p text:style-name="P8">主辦單位：臺中市立臺中女子高級中等學校、國立暨南大學、南投縣埔里鎮育英國小</text:p>
        </text:list-item>
        <text:list-item>
          <text:p text:style-name="P9">活動日期：107年12月7日(五)<text:s/>8:00~16:30</text:p>
        </text:list-item>
        <text:list-item>
          <text:p text:style-name="P10"><text:span text:style-name="T11">講師：</text:span><text:span text:style-name="T12">國立暨南大學</text:span><text:span text:style-name="T13">戴榮賦教授</text:span><text:span text:style-name="T14">、</text:span><text:span text:style-name="T15">茂松香菇農場</text:span><text:span text:style-name="T16">負</text:span><text:span text:style-name="T17">責人</text:span><text:span text:style-name="T18">蔡明良先生</text:span></text:p>
        </text:list-item>
        <text:list-item>
          <text:p text:style-name="P19">活動地點：南投縣埔里鎮育英國小、茂松香菇農場</text:p>
        </text:list-item>
        <text:list-item>
          <text:p text:style-name="P20">報名人數：<text:s/>30人</text:p>
        </text:list-item>
        <text:list-item>
          <text:p text:style-name="P21">報名方式：一律使用網路報名，請至全國教師進修網報名，課程代碼：2516530。</text:p>
        </text:list-item>
        <text:list-item>
          <text:p text:style-name="P22">課程表：如附件一</text:p>
        </text:list-item>
        <text:list-item>
          <text:p text:style-name="P23">注意事項：</text:p>
        </text:list-item>
      </text:list>
      <text:list text:style-name="LFO25" text:continue-numbering="true">
        <text:list-item>
          <text:p text:style-name="P24">本活動提供中餐，請務必攜帶餐具及環保杯</text:p>
        </text:list-item>
        <text:list-item>
          <text:p text:style-name="P25">車輛請停放於臺中女中地下停車場（停車場入口於市府路上）</text:p>
        </text:list-item>
        <text:list-item>
          <text:p text:style-name="P26">敬請各校惠予參加教師公假及課務排代參與本活動</text:p>
        </text:list-item>
      </text:list>
      <text:p text:style-name="P27"/>
      <text:p text:style-name="P28"/>
      <text:soft-page-break/>
      <text:p text:style-name="P29">附件：課程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進度</text:p>
          </table:table-cell>
          <table:table-cell table:style-name="TableCell40">
            <text:p text:style-name="P41">講師</text:p>
          </table:table-cell>
          <table:table-cell table:style-name="TableCell42">
            <text:p text:style-name="P43">地點</text:p>
          </table:table-cell>
        </table:table-row>
        <table:table-row table:style-name="TableRow44">
          <table:table-cell table:style-name="TableCell45">
            <text:p text:style-name="P46">08:00~08:10</text:p>
          </table:table-cell>
          <table:table-cell table:style-name="TableCell47">
            <text:p text:style-name="P48">報到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08:10~09:00</text:p>
          </table:table-cell>
          <table:table-cell table:style-name="TableCell56">
            <text:p text:style-name="P57"><text:span text:style-name="T58">搭車至</text:span><text:span text:style-name="T59">南投縣埔里鎮育英國小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9:00~9:50</text:p>
          </table:table-cell>
          <table:table-cell table:style-name="TableCell67">
            <text:p text:style-name="P68">物聯網於農業之應用</text:p>
          </table:table-cell>
          <table:table-cell table:style-name="TableCell69">
            <text:p text:style-name="P70">戴榮賦教授</text:p>
          </table:table-cell>
          <table:table-cell table:style-name="TableCell71">
            <text:p text:style-name="P72"><text:span text:style-name="T73">育英國小</text:span></text:p>
          </table:table-cell>
        </table:table-row>
        <table:table-row table:style-name="TableRow74">
          <table:table-cell table:style-name="TableCell75">
            <text:p text:style-name="P76">10:00~11:30</text:p>
          </table:table-cell>
          <table:table-cell table:style-name="TableCell77">
            <text:p text:style-name="P78">智慧農業物聯網系統簡介及實地參觀</text:p>
          </table:table-cell>
          <table:table-cell table:style-name="TableCell79">
            <text:p text:style-name="P80">戴榮賦教授</text:p>
          </table:table-cell>
          <table:table-cell table:style-name="TableCell81">
            <text:p text:style-name="P82"><text:span text:style-name="T83">育英國小</text:span></text:p>
          </table:table-cell>
        </table:table-row>
        <table:table-row table:style-name="TableRow84">
          <table:table-cell table:style-name="TableCell85">
            <text:p text:style-name="P86">11:30~12:40</text:p>
          </table:table-cell>
          <table:table-cell table:style-name="TableCell87">
            <text:p text:style-name="P88">午餐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育英國小</text:span></text:p>
          </table:table-cell>
        </table:table-row>
        <table:table-row table:style-name="TableRow94">
          <table:table-cell table:style-name="TableCell95">
            <text:p text:style-name="P96">12:40~13:10</text:p>
          </table:table-cell>
          <table:table-cell table:style-name="TableCell97">
            <text:p text:style-name="P98"><text:span text:style-name="T99">搭車至</text:span><text:span text:style-name="T100">茂松香菇農場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3:10~14:00</text:p>
          </table:table-cell>
          <table:table-cell table:style-name="TableCell108">
            <text:p text:style-name="P109">香菇農場溫室之執行現況</text:p>
          </table:table-cell>
          <table:table-cell table:style-name="TableCell110">
            <text:p text:style-name="P111">蔡明良先生</text:p>
          </table:table-cell>
          <table:table-cell table:style-name="TableCell112">
            <text:p text:style-name="P113"><text:span text:style-name="T114">茂松香菇農場</text:span></text:p>
          </table:table-cell>
        </table:table-row>
        <table:table-row table:style-name="TableRow115">
          <table:table-cell table:style-name="TableCell116">
            <text:p text:style-name="P117">14:10~15:40</text:p>
          </table:table-cell>
          <table:table-cell table:style-name="TableCell118">
            <text:p text:style-name="P119"><text:span text:style-name="T120">農場溫室</text:span><text:span text:style-name="T121">引進</text:span><text:span text:style-name="T122">物聯網系統之規劃</text:span></text:p>
          </table:table-cell>
          <table:table-cell table:style-name="TableCell123">
            <text:p text:style-name="P124">蔡明良先生</text:p>
          </table:table-cell>
          <table:table-cell table:style-name="TableCell125">
            <text:p text:style-name="P126">茂松香菇農場</text:p>
          </table:table-cell>
        </table:table-row>
        <table:table-row table:style-name="TableRow127">
          <table:table-cell table:style-name="TableCell128">
            <text:p text:style-name="P129">15:40~16:30</text:p>
          </table:table-cell>
          <table:table-cell table:style-name="TableCell130">
            <text:p text:style-name="P131">搭車回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埔里鎮育英國小<text:s/>545南投縣埔里鎮育英街20號</text:p>
      <text:p text:style-name="內文"><text:span text:style-name="T137">茂松香菇農場</text:span><text:span text:style-name="T138"><text:s text:c="2"/></text:span><text:span text:style-name="T139">555南投縣魚池鄉東光村興善巷56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1-08T06:02:00Z</meta:creation-date>
    <dc:date>2018-11-08T06:02:00Z</dc:date>
    <meta:print-date>2016-08-31T05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