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884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8854in" fo:text-indent="-0.000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65" style:parent-style-name="內文" style:family="paragraph">
      <style:paragraph-properties fo:break-before="pag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66" style:parent-style-name="內文" style:family="paragraph">
      <style:paragraph-properties style:punctuation-wrap="simple" style:snap-to-layout-grid="false" fo:text-align="center" fo:margin-bottom="0.1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16pt"/>
    </style:style>
    <style:style style:name="TableColumn172" style:family="table-column">
      <style:table-column-properties style:column-width="1.7055in"/>
    </style:style>
    <style:style style:name="TableColumn173" style:family="table-column">
      <style:table-column-properties style:column-width="2.3645in"/>
    </style:style>
    <style:style style:name="TableColumn174" style:family="table-column">
      <style:table-column-properties style:column-width="2.4951in"/>
    </style:style>
    <style:style style:name="Table171" style:family="table">
      <style:table-properties style:width="6.5652in" fo:margin-left="0in" table:align="center"/>
    </style:style>
    <style:style style:name="TableRow175" style:family="table-row">
      <style:table-row-properties style:min-row-height="0.3861in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89" style:family="table-row">
      <style:table-row-properties style:min-row-height="0.3861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05" style:family="table-row">
      <style:table-row-properties style:min-row-height="0.4597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055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1.0368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7" style:parent-style-name="表中" style:family="paragraph">
      <style:paragraph-properties fo:margin-right="-0.0097in"/>
      <style:text-properties fo:font-size="14pt" style:font-size-asian="14pt" style:font-size-complex="14pt"/>
    </style:style>
    <style:style style:name="P218" style:parent-style-name="表中" style:family="paragraph">
      <style:paragraph-properties fo:margin-right="-0.0097in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ableRow220" style:family="table-row">
      <style:table-row-properties style:min-row-height="0.4909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4" style:parent-style-name="表中" style:family="paragraph">
      <style:paragraph-properties fo:margin-right="-0.0097in"/>
    </style:style>
    <style:style style:name="T225" style:parent-style-name="預設段落字型" style:family="text">
      <style:text-properties style:font-name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fo:font-size="14pt" style:font-size-asian="14pt" style:font-size-complex="14pt"/>
    </style:style>
    <style:style style:name="TableRow227" style:family="table-row">
      <style:table-row-properties style:min-row-height="0.4909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3" style:parent-style-name="表中" style:family="paragraph">
      <style:paragraph-properties fo:margin-right="-0.0097in"/>
      <style:text-properties fo:font-size="14pt" style:font-size-asian="14pt" style:font-size-complex="14pt"/>
    </style:style>
    <style:style style:name="P234" style:parent-style-name="表中" style:family="paragraph">
      <style:paragraph-properties fo:margin-right="-0.0097in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ableRow236" style:family="table-row">
      <style:table-row-properties style:min-row-height="0.4909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0" style:parent-style-name="表中" style:family="paragraph">
      <style:paragraph-properties fo:margin-right="-0.0097in"/>
    </style:style>
    <style:style style:name="T241" style:parent-style-name="預設段落字型" style:family="text">
      <style:text-properties style:font-name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fo:font-size="14pt" style:font-size-asian="14pt" style:font-size-complex="14pt"/>
    </style:style>
    <style:style style:name="TableRow243" style:family="table-row">
      <style:table-row-properties style:min-row-height="0.9784in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P24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0" style:parent-style-name="表中" style:family="paragraph">
      <style:paragraph-properties fo:margin-right="-0.0097in"/>
      <style:text-properties fo:font-size="14pt" style:font-size-asian="14pt" style:font-size-complex="14pt"/>
    </style:style>
    <style:style style:name="P251" style:parent-style-name="表中" style:family="paragraph">
      <style:paragraph-properties fo:margin-right="-0.0097in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ableRow253" style:family="table-row">
      <style:table-row-properties style:min-row-height="0.6861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055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6861in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</text:span><text:span text:style-name="T5">臺中高工</text:span><text:span text:style-name="T6">「</text:span><text:span text:style-name="T7">大數據與IOT實作分享研習</text:span><text:span text:style-name="T8">」</text:span><text:span text:style-name="T9">實施計畫</text:span></text:p>
      <text:p text:style-name="P10">一、目標：1.透過講師講解，讓學員了解何謂大數據與生活應用方式。</text:p>
      <text:p text:style-name="P11">2.藉由實作讓學員了解物聯網應用方式。</text:p>
      <text:p text:style-name="P12">3.將大數據的基本觀念授與學員，並藉由實際操作，以培訓更具現代化觀念之人才。</text:p>
      <text:p text:style-name="P13">二、辦理單位：</text:p>
      <text:p text:style-name="P14">(一)指導單位：教育部國民及學前教育署、臺中市政府教育局。</text:p>
      <text:p text:style-name="P15">(二)主辦單位：新興科技認知計畫-中投區推廣中心。</text:p>
      <text:p text:style-name="P16">(三)承辦單位：臺中市立臺中工業高級中等學校(研究發展處)。</text:p>
      <text:p text:style-name="P17">(四)合作單位：前瞻新興科技認知計畫辦公室、勞動部勞動力發展署雲嘉南分署-南方創客基地。</text:p>
      <text:p text:style-name="P18"><text:span text:style-name="T19">三、研習日期：</text:span><text:span text:style-name="T20">10</text:span><text:span text:style-name="T21">7</text:span><text:span text:style-name="T22">年</text:span><text:span text:style-name="T23">11</text:span><text:span text:style-name="T24">月</text:span><text:span text:style-name="T25">19</text:span><text:span text:style-name="T26">日（星期</text:span><text:span text:style-name="T27">一</text:span><text:span text:style-name="T28">）</text:span><text:span text:style-name="T29">，共計</text:span><text:span text:style-name="T30">1</text:span><text:span text:style-name="T31">場。</text:span></text:p>
      <text:p text:style-name="P32">四、研習地點：本校<text:s/>中工大樓<text:s/>電路組裝工坊教室。</text:p>
      <text:p text:style-name="P33">五、研習內容：如附件一。</text:p>
      <text:p text:style-name="P34"><text:span text:style-name="T35">六、參加人員：</text:span><text:span text:style-name="T36">中投區各校高中職教師</text:span><text:span text:style-name="T37">，研習人數</text:span><text:span text:style-name="T38">以</text:span><text:span text:style-name="T39">25</text:span><text:span text:style-name="T40">名為限</text:span><text:span text:style-name="T41">。</text:span></text:p>
      <text:p text:style-name="P42"><text:span text:style-name="T43">七、研習方式</text:span><text:span text:style-name="T44">：</text:span><text:span text:style-name="T45">實作線上教學、教學融入分享及綜合座談</text:span><text:span text:style-name="T46">。</text:span></text:p>
      <text:p text:style-name="P47"><text:span text:style-name="T48">八</text:span><text:span text:style-name="T49">、報名方式：</text:span><text:span text:style-name="T50">採</text:span><text:span text:style-name="T51">網路線上報名，</text:span><text:span text:style-name="T52">請於</text:span><text:span text:style-name="T53"><text:s/></text:span><text:span text:style-name="T54">11</text:span><text:span text:style-name="T55">月</text:span><text:span text:style-name="T56">7</text:span><text:span text:style-name="T57">日至</text:span><text:span text:style-name="T58">11</text:span><text:span text:style-name="T59">月</text:span><text:span text:style-name="T60">16</text:span><text:span text:style-name="T61">日前</text:span><text:span text:style-name="T62">報名，</text:span><text:span text:style-name="T63">額滿為止，逾期以棄權論，審核通過才算報名成功。完成個人線上報名之教師，請自行至報名網站查閱錄取名單。報名網址：</text:span><text:span text:style-name="T64">https://www2.inservice.edu.tw/</text:span><text:span text:style-name="T65"><text:s/>(</text:span><text:span text:style-name="T66">全國教師在職進修資訊網</text:span><text:span text:style-name="T67">)</text:span><text:span text:style-name="T68">研習代碼：2517483</text:span><text:span text:style-name="T69">。</text:span><text:span text:style-name="T70"><text:line-break/>活動網址：</text:span><text:span text:style-name="T71">http://www.tcivs.tc.edu.tw/ischool/publish_page/244/</text:span><text:span text:style-name="T72">（</text:span><text:span text:style-name="T73">新興科技認知計畫-中投區推廣</text:span><text:span text:style-name="T74">中心網站：可至臺中高工首頁，點選左側行政單位選單進入。）</text:span></text:p>
      <text:p text:style-name="P75"><text:span text:style-name="T76">九</text:span><text:span text:style-name="T77">、凡經各校選派參加研習之老師，敬請準時報到參加研習，全程參加研習人員，核發</text:span><text:span text:style-name="T78">3</text:span><text:span text:style-name="T79">小時</text:span><text:span text:style-name="T80">研習時數證明。</text:span></text:p>
      <text:p text:style-name="P81"><text:span text:style-name="T82">十、附則：</text:span></text:p>
      <text:p text:style-name="P83"><text:span text:style-name="T84">(</text:span><text:span text:style-name="T85">一</text:span><text:span text:style-name="T86">)</text:span><text:span text:style-name="T87">出席人員請惠予公</text:span><text:span text:style-name="T88">(</text:span><text:span text:style-name="T89">差</text:span><text:span text:style-name="T90">)</text:span><text:span text:style-name="T91">假，其往返差旅費由原服務單位按有關規定報支。</text:span></text:p>
      <text:p text:style-name="P92"><text:span text:style-name="T93">(</text:span><text:span text:style-name="T94">二</text:span><text:span text:style-name="T95">)</text:span><text:span text:style-name="T96">為響應環保政策，請自備環保杯。</text:span></text:p>
      <text:p text:style-name="P97"><text:span text:style-name="T98">十</text:span><text:span text:style-name="T99">一</text:span><text:span text:style-name="T100">、報名注意事項：</text:span></text:p>
      <text:p text:style-name="P101"><text:span text:style-name="T102">(</text:span><text:span text:style-name="T103">一</text:span><text:span text:style-name="T104">)</text:span><text:span text:style-name="T105">如果您已是會員（</text:span><text:span text:style-name="T106">曾</text:span><text:span text:style-name="T107">線上報名過研習活動者），報名時請按照報名流程操作即可。若您尚未曾線上報名研習活動，請先加入會員後才可以進行線上報名。</text:span></text:p>
      <text:p text:style-name="P108"><text:span text:style-name="T109">(</text:span><text:span text:style-name="T110">二</text:span><text:span text:style-name="T111">)</text:span><text:span text:style-name="T112">本研習因名額有限</text:span><text:span text:style-name="T113">，</text:span><text:span text:style-name="T114">除另有規定，</text:span><text:span text:style-name="T115">原則上以報名順序為核，</text:span><text:span text:style-name="T116">且</text:span><text:span text:style-name="T117">承辦機關所屬教師優先錄取</text:span><text:span text:style-name="T118">，</text:span><text:span text:style-name="T119">額滿為止。</text:span><text:span text:style-name="T120">敬請各位師長留意</text:span><text:span text:style-name="T121">計畫公文或網路公告之</text:span><text:span text:style-name="T122">報名開放日期</text:span><text:span text:style-name="T123">。</text:span><text:span text:style-name="T124">惟</text:span><text:span text:style-name="T125">主辦單位保有篩選報名人員之權利</text:span><text:span text:style-name="T126">。</text:span></text:p>
      <text:p text:style-name="P127"><text:span text:style-name="T128">(</text:span><text:span text:style-name="T129">三</text:span><text:span text:style-name="T130">)</text:span><text:span text:style-name="T131">若</text:span><text:span text:style-name="T132">本研習</text:span><text:span text:style-name="T133">為教師研習</text:span><text:span text:style-name="T134">，</text:span><text:span text:style-name="T135">請勿帶學生入場</text:span><text:span text:style-name="T136">以維護其他教師權益。</text:span></text:p>
      <text:p text:style-name="P137"><text:span text:style-name="T138">(</text:span><text:span text:style-name="T139">四</text:span><text:span text:style-name="T140">)</text:span><text:span text:style-name="T141">有關</text:span><text:span text:style-name="T142">當日</text:span><text:span text:style-name="T143">未事先知會而</text:span><text:span text:style-name="T144">遲到學員</text:span><text:span text:style-name="T145">，主辦單位</text:span><text:span text:style-name="T146">有權將其名額轉讓給其他教師</text:span><text:span text:style-name="T147">。</text:span></text:p>
      <text:p text:style-name="P148"><text:span text:style-name="T149">(</text:span><text:span text:style-name="T150">五</text:span><text:span text:style-name="T151">)</text:span><text:span text:style-name="T152">本研習如有其他未盡事宜，得隨時修正並上網公告。</text:span><text:span text:style-name="T153">線上報名時，如有任何問題，請電洽</text:span><text:span text:style-name="T154"><text:s/>04-22613158</text:span><text:span text:style-name="T155">分機</text:span><text:span text:style-name="T156">6</text:span><text:span text:style-name="T157">7</text:span><text:span text:style-name="T158">0</text:span><text:span text:style-name="T159">2</text:span><text:span text:style-name="T160"><text:s/></text:span><text:span text:style-name="T161">助理</text:span><text:span text:style-name="T162">呂豐智</text:span><text:span text:style-name="T163">先生</text:span><text:span text:style-name="T164">。</text:span></text:p>
      <text:p text:style-name="P165">【附件一】</text:p>
      <text:p text:style-name="P166"><text:span text:style-name="T167">107年度臺中高工「</text:span><text:span text:style-name="T168">大數據與IOT實作分享研習</text:span><text:span text:style-name="T169">」</text:span><text:span text:style-name="T170">課程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<text:span text:style-name="T178">10</text:span><text:span text:style-name="T179">7</text:span><text:span text:style-name="T180">年</text:span><text:span text:style-name="T181">11</text:span><text:span text:style-name="T182">月</text:span><text:span text:style-name="T183">19</text:span><text:span text:style-name="T184">日</text:span><text:span text:style-name="T185">(</text:span><text:span text:style-name="T186">星期</text:span><text:span text:style-name="T187">一</text:span><text:span text:style-name="T188">)</text:span><text:s/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時</text:span><text:span text:style-name="T193"><text:s/></text:span><text:span text:style-name="T194">間</text:span></text:p>
          </table:table-cell>
          <table:table-cell table:style-name="TableCell195">
            <text:p text:style-name="P196"><text:span text:style-name="T197">內</text:span><text:span text:style-name="T198"><text:s/></text:span><text:span text:style-name="T199">容</text:span></text:p>
          </table:table-cell>
          <table:table-cell table:style-name="TableCell200">
            <text:p text:style-name="P201"><text:span text:style-name="T202">主持人</text:span><text:span text:style-name="T203">/</text:span><text:span text:style-name="T204">主講人</text:span></text:p>
          </table:table-cell>
        </table:table-row>
        <table:table-row table:style-name="TableRow205">
          <table:table-cell table:style-name="TableCell206">
            <text:p text:style-name="P207">08：30～09：00</text:p>
          </table:table-cell>
          <table:table-cell table:style-name="TableCell208" table:number-columns-spanned="2">
            <text:p text:style-name="P209"><text:span text:style-name="T210">報到與認識</text:span></text:p>
          </table:table-cell>
          <table:covered-table-cell/>
        </table:table-row>
        <table:table-row table:style-name="TableRow211">
          <table:table-cell table:style-name="TableCell212">
            <text:p text:style-name="P213">09：00～09：50</text:p>
          </table:table-cell>
          <table:table-cell table:style-name="TableCell214">
            <text:p text:style-name="P215">大數據認知簡介</text:p>
          </table:table-cell>
          <table:table-cell table:style-name="TableCell216">
            <text:p text:style-name="P217">勞動部勞動力發展署</text:p>
            <text:p text:style-name="P218"><text:span text:style-name="T219">雲嘉南分署 張家豪講師</text:span></text:p>
          </table:table-cell>
        </table:table-row>
        <table:table-row table:style-name="TableRow220">
          <table:table-cell table:style-name="TableCell221">
            <text:p text:style-name="P222">09：50～10：00</text:p>
          </table:table-cell>
          <table:table-cell table:style-name="TableCell223" table:number-columns-spanned="2">
            <text:p text:style-name="P224"><text:span text:style-name="T225">休息、交流</text:span><text:span text:style-name="T226">時間</text:span></text:p>
          </table:table-cell>
          <table:covered-table-cell/>
        </table:table-row>
        <table:table-row table:style-name="TableRow227">
          <table:table-cell table:style-name="TableCell228">
            <text:p text:style-name="P229">10：00～10：50</text:p>
          </table:table-cell>
          <table:table-cell table:style-name="TableCell230">
            <text:p text:style-name="P231">大數據與物聯網實作分享</text:p>
          </table:table-cell>
          <table:table-cell table:style-name="TableCell232">
            <text:p text:style-name="P233">勞動部勞動力發展署</text:p>
            <text:p text:style-name="P234"><text:span text:style-name="T235">雲嘉南分署 張家豪講師</text:span></text:p>
          </table:table-cell>
        </table:table-row>
        <table:table-row table:style-name="TableRow236">
          <table:table-cell table:style-name="TableCell237">
            <text:p text:style-name="P238">10：50～11：00</text:p>
          </table:table-cell>
          <table:table-cell table:style-name="TableCell239" table:number-columns-spanned="2">
            <text:p text:style-name="P240"><text:span text:style-name="T241">休息、交流</text:span><text:span text:style-name="T242">時間</text:span></text:p>
          </table:table-cell>
          <table:covered-table-cell/>
        </table:table-row>
        <table:table-row table:style-name="TableRow243">
          <table:table-cell table:style-name="TableCell244">
            <text:p text:style-name="P245">11：00～11：50</text:p>
          </table:table-cell>
          <table:table-cell table:style-name="TableCell246">
            <text:p text:style-name="P247">大數據與物聯網平台</text:p>
            <text:p text:style-name="P248">程式語言應用</text:p>
          </table:table-cell>
          <table:table-cell table:style-name="TableCell249">
            <text:p text:style-name="P250">勞動部勞動力發展署</text:p>
            <text:p text:style-name="P251"><text:span text:style-name="T252">雲嘉南分署 張家豪講師</text:span></text:p>
          </table:table-cell>
        </table:table-row>
        <table:table-row table:style-name="TableRow253">
          <table:table-cell table:style-name="TableCell254">
            <text:p text:style-name="P255">11：50～12：00</text:p>
          </table:table-cell>
          <table:table-cell table:style-name="TableCell256" table:number-columns-spanned="2">
            <text:p text:style-name="P257"><text:span text:style-name="T258">學習單撰寫、問題討論</text:span></text:p>
          </table:table-cell>
          <table:covered-table-cell/>
        </table:table-row>
        <table:table-row table:style-name="TableRow259">
          <table:table-cell table:style-name="TableCell260">
            <text:p text:style-name="P261">12：00～</text:p>
          </table:table-cell>
          <table:table-cell table:style-name="TableCell262" table:number-columns-spanned="2">
            <text:p text:style-name="P263">賦歸</text:p>
          </table:table-cell>
          <table:covered-table-cell/>
        </table:table-row>
      </table:table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九年度高中職適性學習社區教育資源均質化</dc:title>
    <meta:initial-creator>User</meta:initial-creator>
    <dc:creator>user</dc:creator>
    <meta:creation-date>2018-11-09T06:54:00Z</meta:creation-date>
    <dc:date>2018-11-09T06:54:00Z</dc:date>
    <meta:print-date>2018-11-06T07:50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2" meta:word-count="203" meta:character-count="1363" meta:row-count="9" meta:non-whitespace-character-count="1162"/>
  </office:meta>
</office:document-meta>
</file>