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style:font-size-complex="11pt"/>
    </style:style>
    <style:style style:name="P13" style:parent-style-name="內文" style:family="paragraph">
      <style:text-properties style:font-name="標楷體" style:font-name-asian="標楷體" style:font-size-complex="11pt"/>
    </style:style>
    <style:style style:name="P14" style:parent-style-name="內文" style:family="paragraph">
      <style:text-properties style:font-name="標楷體" style:font-name-asian="標楷體" style:font-size-complex="11pt"/>
    </style:style>
    <style:style style:name="P1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size-complex="11pt"/>
    </style:style>
    <style:style style:name="P16" style:parent-style-name="內文" style:family="paragraph">
      <style:text-properties style:font-name="標楷體" style:font-name-asian="標楷體" style:font-size-complex="11pt"/>
    </style:style>
    <style:style style:name="P17" style:parent-style-name="內文" style:family="paragraph">
      <style:text-properties style:font-name="標楷體" style:font-name-asian="標楷體" style:font-size-complex="11pt"/>
    </style:style>
    <style:style style:name="P18" style:parent-style-name="內文" style:family="paragraph">
      <style:text-properties style:font-name="標楷體" style:font-name-asian="標楷體" style:font-size-complex="11pt"/>
    </style:style>
    <style:style style:name="P19" style:parent-style-name="內文" style:family="paragraph">
      <style:text-properties style:font-name="標楷體" style:font-name-asian="標楷體" style:font-size-complex="11pt"/>
    </style:style>
    <style:style style:name="TableColumn21" style:family="table-column">
      <style:table-column-properties style:column-width="0.9472in" style:use-optimal-column-width="false"/>
    </style:style>
    <style:style style:name="TableColumn22" style:family="table-column">
      <style:table-column-properties style:column-width="2.318in" style:use-optimal-column-width="false"/>
    </style:style>
    <style:style style:name="TableColumn23" style:family="table-column">
      <style:table-column-properties style:column-width="3.0125in" style:use-optimal-column-width="false"/>
    </style:style>
    <style:style style:name="Table20" style:family="table">
      <style:table-properties style:width="6.2777in" fo:margin-left="-0.2951in" table:align="center"/>
    </style:style>
    <style:style style:name="TableRow24" style:family="table-row">
      <style:table-row-properties style:row-height="0.2555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/>
    </style:style>
    <style:style style:name="TableRow31" style:family="table-row">
      <style:table-row-properties style:row-height="0.2111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row-height="0.2111in" style:use-optimal-row-height="false"/>
    </style:style>
    <style:style style:name="P40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row-height="0.2111in" style:use-optimal-row-height="false"/>
    </style:style>
    <style:style style:name="P46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Row51" style:family="table-row">
      <style:table-row-properties style:row-height="0.2111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row-height="0.2111in" style:use-optimal-row-height="false"/>
    </style:style>
    <style:style style:name="P60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row-height="0.2111in" style:use-optimal-row-height="false"/>
    </style:style>
    <style:style style:name="P66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row-height="0.2111in" style:use-optimal-row-height="false"/>
    </style:style>
    <style:style style:name="P73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row-height="0.2111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 style:row-height="0.2111in" style:use-optimal-row-height="false"/>
    </style:style>
    <style:style style:name="P87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row-height="0.2111in" style:use-optimal-row-height="false"/>
    </style:style>
    <style:style style:name="P93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row-height="0.2111in" style:use-optimal-row-height="false"/>
    </style:style>
    <style:style style:name="P100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margin-top="0.0694in" fo:margin-bottom="0.0694in" fo:line-height="0.1666in"/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margin-left="1in" fo:text-indent="-1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13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3" style:family="table-column">
      <style:table-column-properties style:column-width="1.1416in"/>
    </style:style>
    <style:style style:name="TableColumn134" style:family="table-column">
      <style:table-column-properties style:column-width="1.3993in"/>
    </style:style>
    <style:style style:name="TableColumn135" style:family="table-column">
      <style:table-column-properties style:column-width="0.484in"/>
    </style:style>
    <style:style style:name="TableColumn136" style:family="table-column">
      <style:table-column-properties style:column-width="0.5777in"/>
    </style:style>
    <style:style style:name="TableColumn137" style:family="table-column">
      <style:table-column-properties style:column-width="0.0055in"/>
    </style:style>
    <style:style style:name="TableColumn138" style:family="table-column">
      <style:table-column-properties style:column-width="0.7527in"/>
    </style:style>
    <style:style style:name="TableColumn139" style:family="table-column">
      <style:table-column-properties style:column-width="2.1555in"/>
    </style:style>
    <style:style style:name="Table132" style:family="table">
      <style:table-properties style:width="6.5166in" fo:margin-left="-0.2763in" table:align="center"/>
    </style:style>
    <style:style style:name="TableRow140" style:family="table-row">
      <style:table-row-properties style:min-row-height="0.5881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Row154" style:family="table-row">
      <style:table-row-properties style:min-row-height="0.5736in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widows="2" fo:orphans="2" fo:text-align="center" fo:line-height="0.2777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Row174" style:family="table-row">
      <style:table-row-properties style:min-row-height="0.5631in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85" style:family="table-row">
      <style:table-row-properties style:min-row-height="0.5715in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96" style:family="table-row">
      <style:table-row-properties style:min-row-height="0.5715in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標楷體" style:font-name-asian="標楷體" fo:letter-spacing="0.027in" style:letter-kerning="false" fo:font-size="14pt" style:font-size-asian="14pt"/>
    </style:style>
    <style:style style:name="T202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5" style:family="table-column">
      <style:table-column-properties style:column-width="0.477in"/>
    </style:style>
    <style:style style:name="TableColumn206" style:family="table-column">
      <style:table-column-properties style:column-width="0.4763in"/>
    </style:style>
    <style:style style:name="TableColumn207" style:family="table-column">
      <style:table-column-properties style:column-width="0.4451in"/>
    </style:style>
    <style:style style:name="TableColumn208" style:family="table-column">
      <style:table-column-properties style:column-width="0.5986in"/>
    </style:style>
    <style:style style:name="TableColumn209" style:family="table-column">
      <style:table-column-properties style:column-width="0.3638in"/>
    </style:style>
    <style:style style:name="TableColumn210" style:family="table-column">
      <style:table-column-properties style:column-width="0.8659in"/>
    </style:style>
    <style:style style:name="TableColumn211" style:family="table-column">
      <style:table-column-properties style:column-width="0.9694in"/>
    </style:style>
    <style:style style:name="TableColumn212" style:family="table-column">
      <style:table-column-properties style:column-width="1.0215in"/>
    </style:style>
    <style:style style:name="TableColumn213" style:family="table-column">
      <style:table-column-properties style:column-width="0.8854in"/>
    </style:style>
    <style:style style:name="TableColumn214" style:family="table-column">
      <style:table-column-properties style:column-width="0.7638in"/>
    </style:style>
    <style:style style:name="Table204" style:family="table">
      <style:table-properties style:width="6.8673in" fo:margin-left="-0.5159in" table:align="left"/>
    </style:style>
    <style:style style:name="TableRow215" style:family="table-row">
      <style:table-row-properties style:min-row-height="0.5812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5881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/>
    </style:style>
    <style:style style:name="TableRow229" style:family="table-row">
      <style:table-row-properties style:min-row-height="0.568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3284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9" style:family="table-row">
      <style:table-row-properties style:min-row-height="0.3284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3284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3284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3284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3284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3284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3284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3284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P459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1pt"/>
    </style:style>
    <style:style style:name="T460" style:parent-style-name="預設段落字型" style:family="text">
      <style:text-properties style:font-name="標楷體" style:font-name-asian="標楷體" style:font-size-complex="11pt"/>
    </style:style>
    <style:style style:name="T461" style:parent-style-name="預設段落字型" style:family="text">
      <style:text-properties style:font-name="標楷體" style:font-name-asian="標楷體" style:font-size-complex="11pt"/>
    </style:style>
  </office:automatic-styles>
  <office:body>
    <office:text text:use-soft-page-breaks="true">
      <text:p text:style-name="P1"><text:span text:style-name="T2">附件一</text:span><text:span text:style-name="T3"><text:s text:c="3"/></text:span><text:span text:style-name="T4">后綜高中</text:span><text:span text:style-name="T5">107-1均質化</text:span><text:span text:style-name="T6">「</text:span><text:span text:style-name="T7">陶藝</text:span><text:span text:style-name="T8">體驗</text:span><text:span text:style-name="T9">營」</text:span><text:span text:style-name="T10">研習</text:span><text:span text:style-name="T11">計畫</text:span></text:p>
      <text:p text:style-name="P12">一、活動時間：107年12月1日(六)<text:s/>8:30～12:00</text:p>
      <text:p text:style-name="P13"><text:s text:c="14"/>107年12月8日、12月15日<text:s/>(六)<text:s/>8:30～14:30<text:s/>共計三場次</text:p>
      <text:p text:style-name="P14">二、活動地點：后綜高中陶藝教室（8:20~8:30報到）。</text:p>
      <text:p text:style-name="P15">三、活動對象：中二區內學生75人次(每場次人數25人)。優先錄取三場次皆報名者，依報名順序錄取之，其餘名額，依報名先後順序錄取。</text:p>
      <text:p text:style-name="P16">四、活動費用：由本校107-1均質化相關經費項下支付。(活動免費/提供午餐)</text:p>
      <text:p text:style-name="P17">五、辦理單位：輔導處(04-25562012#3201張演中主任或李宜娗組長)。</text:p>
      <text:p text:style-name="P18">六、報名日期：即日起至107年11月26日(三)止。</text:p>
      <text:p text:style-name="P19">七、課程表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節次</text:p>
          </table:table-cell>
          <table:table-cell table:style-name="TableCell29">
            <text:p text:style-name="P30">課程內容</text:p>
          </table:table-cell>
        </table:table-row>
        <table:table-row table:style-name="TableRow31">
          <table:table-cell table:style-name="TableCell32" table:number-rows-spanned="3">
            <text:p text:style-name="P33">12/01</text:p>
            <text:p text:style-name="P34">（六）</text:p>
          </table:table-cell>
          <table:table-cell table:style-name="TableCell35">
            <text:p text:style-name="P36">08:30~09:30</text:p>
          </table:table-cell>
          <table:table-cell table:style-name="TableCell37">
            <text:p text:style-name="P38">課程說明、製陶程序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9:35~10:25</text:p>
          </table:table-cell>
          <table:table-cell table:style-name="TableCell43">
            <text:p text:style-name="P44">手作成型要領-土條成形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0:30~12:00</text:p>
          </table:table-cell>
          <table:table-cell table:style-name="TableCell49">
            <text:p text:style-name="P50">手作成型要領-土條成形</text:p>
          </table:table-cell>
        </table:table-row>
        <table:table-row table:style-name="TableRow51">
          <table:table-cell table:style-name="TableCell52" table:number-rows-spanned="4">
            <text:p text:style-name="P53">12/08</text:p>
            <text:p text:style-name="P54">（六）</text:p>
          </table:table-cell>
          <table:table-cell table:style-name="TableCell55">
            <text:p text:style-name="P56">08:30~10:00</text:p>
          </table:table-cell>
          <table:table-cell table:style-name="TableCell57">
            <text:p text:style-name="P58">陶藝成型方法-注漿成型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0:30~12:00</text:p>
          </table:table-cell>
          <table:table-cell table:style-name="TableCell63">
            <text:p text:style-name="P64">陶藝成型方法-注漿成型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2:00~13:00</text:p>
          </table:table-cell>
          <table:table-cell table:style-name="TableCell69">
            <text:p text:style-name="P70"><text:span text:style-name="T71">午餐與午休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3:00~14:30</text:p>
          </table:table-cell>
          <table:table-cell table:style-name="TableCell76">
            <text:p text:style-name="P77">手作成型要領-拉坏成形</text:p>
          </table:table-cell>
        </table:table-row>
        <table:table-row table:style-name="TableRow78">
          <table:table-cell table:style-name="TableCell79" table:number-rows-spanned="4">
            <text:p text:style-name="P80">12/15</text:p>
            <text:p text:style-name="P81">（六）</text:p>
          </table:table-cell>
          <table:table-cell table:style-name="TableCell82">
            <text:p text:style-name="P83">08:30~10:00</text:p>
          </table:table-cell>
          <table:table-cell table:style-name="TableCell84">
            <text:p text:style-name="P85">手作成型要領-拉坏成形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0:30~12:00</text:p>
          </table:table-cell>
          <table:table-cell table:style-name="TableCell90">
            <text:p text:style-name="P91">馬克杯轉印設計稿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2:00~13:00</text:p>
          </table:table-cell>
          <table:table-cell table:style-name="TableCell96">
            <text:p text:style-name="P97"><text:span text:style-name="T98">午餐與午休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3:00~14:30</text:p>
          </table:table-cell>
          <table:table-cell table:style-name="TableCell103">
            <text:p text:style-name="P104">馬克杯轉印</text:p>
          </table:table-cell>
        </table:table-row>
      </table:table>
      <text:p text:style-name="P105"><text:span text:style-name="T106">注意事項：</text:span><text:span text:style-name="T107">1</text:span><text:span text:style-name="T108">.</text:span><text:span text:style-name="T109">鼓勵</text:span><text:span text:style-name="T110">每位參加同學時間報名</text:span><text:span text:style-name="T111">三</text:span><text:span text:style-name="T112">場次，</text:span><text:span text:style-name="T113">學習完整</text:span><text:span text:style-name="T114">豐富，若時間不允許　　　　　也可以報名單場次研習</text:span><text:span text:style-name="T115">，作品燒製完成另行通知領取</text:span><text:span text:style-name="T116">。</text:span></text:p>
      <text:p text:style-name="內文"><text:span text:style-name="T117"><text:s text:c="10"/>2</text:span><text:span text:style-name="T118">.上課時，請學員著</text:span><text:span text:style-name="T119">學校體育服</text:span><text:span text:style-name="T120">，勿穿拖鞋。</text:span></text:p>
      <text:p text:style-name="P121"><text:s text:c="10"/>3.工具及材料由承辦單位提供，學員無須準備任何用具。</text:p>
      <text:p text:style-name="內文"><text:span text:style-name="T122"><text:s text:c="10"/>4.</text:span><text:span text:style-name="T123">參加者須自行攜帶</text:span><text:span text:style-name="T124">健保卡</text:span><text:span text:style-name="T125">、</text:span><text:span text:style-name="T126">水壺</text:span><text:span text:style-name="T127">及</text:span><text:span text:style-name="T128">一顆愉悅的心</text:span><text:span text:style-name="T129">。</text:span></text:p>
      <text:p text:style-name="P130">…………………………………………………………………………………………………</text:p>
      <text:p text:style-name="P131">后綜高中107-1均質化「陶藝體驗營」報名表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學生姓名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性別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校名</text:p>
          </table:table-cell>
          <table:covered-table-cell/>
          <table:table-cell table:style-name="TableCell152">
            <text:p text:style-name="P153">高中／國中</text:p>
          </table:table-cell>
        </table:table-row>
        <table:table-row table:style-name="TableRow154">
          <table:table-cell table:style-name="TableCell155">
            <text:p text:style-name="P156">家用電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午餐</text:span></text:p>
          </table:table-cell>
          <table:table-cell table:style-name="TableCell162">
            <text:p text:style-name="P163"><text:span text:style-name="T164">□</text:span><text:span text:style-name="T165">葷</text:span></text:p>
            <text:p text:style-name="P166"><text:span text:style-name="T167">□</text:span><text:span text:style-name="T168">素</text:span></text:p>
          </table:table-cell>
          <table:table-cell table:style-name="TableCell169" table:number-columns-spanned="2">
            <text:p text:style-name="P170"><text:span text:style-name="T171">班級座號</text:span></text:p>
          </table:table-cell>
          <table:covered-table-cell/>
          <table:table-cell table:style-name="TableCell172">
            <text:p text:style-name="P173">年<text:s/><text:s text:c="5"/><text:s text:c="2"/>班<text:s/><text:s/><text:s/><text:s text:c="2"/>號</text:p>
          </table:table-cell>
        </table:table-row>
        <table:table-row table:style-name="TableRow174">
          <table:table-cell table:style-name="TableCell175">
            <text:p text:style-name="P176"><text:span text:style-name="T177">緊急聯絡人</text:span>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<text:span text:style-name="T182">緊急聯絡電話</text:span>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特殊疾病</text:span></text:p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><text:span text:style-name="T193">家長簽名</text:span>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報名場次</text:p>
          </table:table-cell>
          <table:table-cell table:style-name="TableCell199" table:number-columns-spanned="6">
            <text:p text:style-name="P200"><text:span text:style-name="T201">□12/01 <text:s/>□12/08 <text:s/>□12/15，共 <text:s text:c="4"/></text:span><text:span text:style-name="T202">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>后綜高中107-1均質化「陶藝體驗營」學校團體報名表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soft-page-break/>
            <text:p text:style-name="P217">校 <text:s text:c="5"/>名</text:p>
          </table:table-cell>
          <table:covered-table-cell/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聯絡人姓名</text:p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職稱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聯絡電話</text:p>
          </table:table-cell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編號</text:p>
          </table:table-cell>
          <table:table-cell table:style-name="TableCell237">
            <text:p text:style-name="P238">年級</text:p>
            <text:p text:style-name="P239"><text:span text:style-name="T240">班</text:span><text:span text:style-name="T241">別</text:span></text:p>
          </table:table-cell>
          <table:table-cell table:style-name="TableCell242" table:number-columns-spanned="2">
            <text:p text:style-name="P243">學生姓名</text:p>
          </table:table-cell>
          <table:covered-table-cell/>
          <table:table-cell table:style-name="TableCell244">
            <text:p text:style-name="P245">性別</text:p>
          </table:table-cell>
          <table:table-cell table:style-name="TableCell246">
            <text:p text:style-name="P247">緊急</text:p>
            <text:p text:style-name="P248">聯絡人</text:p>
          </table:table-cell>
          <table:table-cell table:style-name="TableCell249">
            <text:p text:style-name="P250">緊急</text:p>
            <text:p text:style-name="P251">聯絡電話</text:p>
          </table:table-cell>
          <table:table-cell table:style-name="TableCell252">
            <text:p text:style-name="P253">午餐</text:p>
          </table:table-cell>
          <table:table-cell table:style-name="TableCell254">
            <text:p text:style-name="P255">報名場次</text:p>
          </table:table-cell>
          <table:table-cell table:style-name="TableCell256">
            <text:p text:style-name="P257">特殊</text:p>
            <text:p text:style-name="P258">疾病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□</text:span><text:span text:style-name="T275">葷</text:span><text:span text:style-name="T276">□</text:span><text:span text:style-name="T277">素</text:span></text:p>
          </table:table-cell>
          <table:table-cell table:style-name="TableCell278">
            <text:p text:style-name="P279">□12/01 <text:s/></text:p>
            <text:p text:style-name="P280">□12/08 <text:s/></text:p>
            <text:p text:style-name="P281">□12/15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□</text:span><text:span text:style-name="T300">葷</text:span><text:span text:style-name="T301">□</text:span><text:span text:style-name="T302">素</text:span></text:p>
          </table:table-cell>
          <table:table-cell table:style-name="TableCell303">
            <text:p text:style-name="P304">□12/01 <text:s/></text:p>
            <text:p text:style-name="P305">□12/08 <text:s/></text:p>
            <text:p text:style-name="P306">□12/15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□</text:span><text:span text:style-name="T325">葷</text:span><text:span text:style-name="T326">□</text:span><text:span text:style-name="T327">素</text:span></text:p>
          </table:table-cell>
          <table:table-cell table:style-name="TableCell328">
            <text:p text:style-name="P329">□12/01 <text:s/></text:p>
            <text:p text:style-name="P330">□12/08 <text:s/></text:p>
            <text:p text:style-name="P331">□12/15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葷</text:span><text:span text:style-name="T351">□</text:span><text:span text:style-name="T352">素</text:span></text:p>
          </table:table-cell>
          <table:table-cell table:style-name="TableCell353">
            <text:p text:style-name="P354">□12/01 <text:s/></text:p>
            <text:p text:style-name="P355">□12/08 <text:s/></text:p>
            <text:p text:style-name="P356">□12/15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葷</text:span><text:span text:style-name="T376">□</text:span><text:span text:style-name="T377">素</text:span></text:p>
          </table:table-cell>
          <table:table-cell table:style-name="TableCell378">
            <text:p text:style-name="P379">□12/01 <text:s/></text:p>
            <text:p text:style-name="P380">□12/08 <text:s/></text:p>
            <text:p text:style-name="P381">□12/15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6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□</text:span><text:span text:style-name="T400">葷</text:span><text:span text:style-name="T401">□</text:span><text:span text:style-name="T402">素</text:span></text:p>
          </table:table-cell>
          <table:table-cell table:style-name="TableCell403">
            <text:p text:style-name="P404">□12/01 <text:s/></text:p>
            <text:p text:style-name="P405">□12/08 <text:s/></text:p>
            <text:p text:style-name="P406">□12/15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7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□</text:span><text:span text:style-name="T425">葷</text:span><text:span text:style-name="T426">□</text:span><text:span text:style-name="T427">素</text:span></text:p>
          </table:table-cell>
          <table:table-cell table:style-name="TableCell428">
            <text:p text:style-name="P429">□12/01 <text:s/></text:p>
            <text:p text:style-name="P430">□12/08 <text:s/></text:p>
            <text:p text:style-name="P431">□12/15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8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□</text:span><text:span text:style-name="T450">葷</text:span><text:span text:style-name="T451">□</text:span><text:span text:style-name="T452">素</text:span></text:p>
          </table:table-cell>
          <table:table-cell table:style-name="TableCell453">
            <text:p text:style-name="P454">□12/01 <text:s/></text:p>
            <text:p text:style-name="P455">□12/08 <text:s/></text:p>
            <text:p text:style-name="P456">□12/15</text:p>
          </table:table-cell>
          <table:table-cell table:style-name="TableCell457">
            <text:p text:style-name="P458"/>
          </table:table-cell>
        </table:table-row>
      </table:table>
      <text:p text:style-name="P459">表格不敷使用，請自行增加。</text:p>
      <text:p text:style-name="內文"><text:span text:style-name="T460">報名表請寄至</text:span><text:span text:style-name="T461">edenden@hzsh.tc.edu.tw <text:s/>李宜娗組長04-255562012#3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段" style:display-name="主旨段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style:font-name-asian="標楷體" fo:font-size="15pt" style:font-size-asian="15pt" style:font-size-complex="10pt" fo:hyphenate="false"/>
    </style:style>
    <style:style style:name="敬陳" style:display-name="敬陳" style:family="paragraph" style:parent-style-name="內文">
      <style:paragraph-properties fo:text-align="justify" fo:margin-top="0.1666in" fo:margin-bottom="0.0833in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主管批示" style:display-name="主管批示" style:family="paragraph" style:parent-style-name="內文">
      <style:paragraph-properties fo:text-align="justify" fo:margin-top="0.0833in" fo:margin-bottom="0.0833in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atch-title" style:display-name="watch-titl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0833in" fo:margin-bottom="0.2958in" fo:margin-right="0.98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 於 輔導工作委員會</dc:title>
    <meta:initial-creator>winxp</meta:initial-creator>
    <dc:creator>user</dc:creator>
    <meta:creation-date>2018-11-20T00:35:00Z</meta:creation-date>
    <dc:date>2018-11-20T00:35:00Z</dc:date>
    <meta:print-date>2018-11-16T06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8" meta:character-count="1460" meta:row-count="10" meta:non-whitespace-character-count="1244"/>
  </office:meta>
</office:document-meta>
</file>