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5" style:parent-style-name="內文" style:family="paragraph"/>
    <style:style style:name="T6" style:parent-style-name="預設段落字型" style:family="text">
      <style:text-properties style:font-name="標楷體" style:font-name-asian="標楷體" style:font-name-complex="Times New Roma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style:font-name-complex="Times New Roman"/>
    </style:style>
    <style:style style:name="P1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Times New Roman" fo:color="#000000"/>
    </style:style>
    <style:style style:name="TableColumn16" style:family="table-column">
      <style:table-column-properties style:column-width="1.2625in"/>
    </style:style>
    <style:style style:name="TableColumn17" style:family="table-column">
      <style:table-column-properties style:column-width="4.9979in"/>
    </style:style>
    <style:style style:name="Table15" style:family="table">
      <style:table-properties style:width="6.2604in" fo:margin-left="0in" table:align="center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Times New Roman" fo:color="#000000"/>
    </style:style>
    <style:style style:name="TableCell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Times New Roman" fo:color="#000000"/>
    </style:style>
    <style:style style:name="TableRow23" style:family="table-row">
      <style:table-row-properties style:min-row-height="0.2291in"/>
    </style:style>
    <style:style style:name="TableCell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justify" fo:margin-top="0.0694in" fo:margin-bottom="0.0694in"/>
      <style:text-properties style:font-name="標楷體" style:font-name-asian="標楷體" style:font-name-complex="Times New Roman" fo:color="#000000"/>
    </style:style>
    <style:style style:name="TableCell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09in" fo:margin-left="0.1097in" fo:margin-right="0.1666in">
        <style:tab-stops/>
      </style:paragraph-properties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TableRow28" style:family="table-row">
      <style:table-row-properties style:min-row-height="0.2291in"/>
    </style:style>
    <style:style style:name="TableCell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justify" fo:margin-top="0.0694in" fo:margin-bottom="0.0694in"/>
      <style:text-properties style:font-name="標楷體" style:font-name-asian="標楷體" style:font-name-complex="Times New Roman" fo:color="#000000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013in" fo:margin-left="0.118in" fo:margin-righ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37" style:parent-style-name="內文" style:family="paragraph">
      <style:paragraph-properties fo:text-align="justify" fo:margin-top="0.0013in" fo:margin-left="0.1097in" fo:margin-righ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42" style:parent-style-name="內文" style:family="paragraph">
      <style:paragraph-properties fo:text-align="justify" fo:margin-top="0.0013in" fo:margin-left="0.1097in" fo:margin-right="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justify" fo:margin-top="0.0694in" fo:margin-bottom="0.0694in"/>
      <style:text-properties style:font-name="標楷體" style:font-name-asian="標楷體" style:font-name-complex="Times New Roman" fo:color="#000000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076in" fo:margin-left="0.1097in" fo:margin-right="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 style:language-asian="en" style:country-asian="US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justify" fo:margin-top="0.0694in" fo:margin-bottom="0.0694in"/>
      <style:text-properties style:font-name="標楷體" style:font-name-asian="標楷體" style:font-name-complex="Times New Roman" fo:color="#000000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013in" fo:margin-left="0.1097in" fo:margin-righ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text-align="justify" fo:margin-top="0.0013in" fo:margin-left="0.1097in" fo:margin-right="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text-align="justify" fo:margin-top="0.0013in" fo:margin-left="0.1097in" fo:margin-right="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justify" fo:margin-top="0.0694in" fo:margin-bottom="0.0694in"/>
      <style:text-properties style:font-name="標楷體" style:font-name-asian="標楷體" style:font-name-complex="Times New Roman" fo:color="#000000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104in" fo:margin-left="0.1097in" fo:margin-right="0.1666in">
        <style:tab-stops/>
      </style:paragraph-properties>
      <style:text-properties style:font-name="標楷體" style:font-name-asian="標楷體" fo:color="#000000" style:letter-kerning="false" style:language-asian="en" style:country-asian="US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justify" fo:margin-top="0.0694in" fo:margin-bottom="0.0694in"/>
      <style:text-properties style:font-name="標楷體" style:font-name-asian="標楷體" style:font-name-complex="Times New Roman" fo:color="#000000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013in" fo:margin-left="0.1097in" fo:margin-righ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73" style:parent-style-name="內文" style:family="paragraph">
      <style:paragraph-properties fo:text-align="justify" fo:margin-top="0.0013in" fo:margin-left="0.1097in" fo:margin-right="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4" style:parent-style-name="內文" style:family="paragraph">
      <style:paragraph-properties fo:text-align="justify" fo:margin-top="0.0013in" fo:margin-left="0.1097in" fo:margin-right="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justify" fo:margin-top="0.0694in" fo:margin-bottom="0.0694in"/>
      <style:text-properties style:font-name="標楷體" style:font-name-asian="標楷體" style:font-name-complex="Times New Roman" fo:color="#000000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076in" fo:margin-left="0.1097in" fo:margin-right="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 style:language-asian="en" style:country-asian="US"/>
    </style:style>
    <style:style style:name="TableRow84" style:family="table-row">
      <style:table-row-properties style:min-row-height="0.0888in"/>
    </style:style>
    <style:style style:name="TableCell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justify" fo:margin-top="0.0694in" fo:margin-bottom="0.0694in"/>
      <style:text-properties style:font-name="標楷體" style:font-name-asian="標楷體" style:font-name-complex="Times New Roman" fo:color="#000000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013in" fo:margin-left="0.1097in" fo:margin-right="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9" style:parent-style-name="內文" style:family="paragraph">
      <style:paragraph-properties fo:text-align="justify" fo:margin-top="0.0013in" fo:margin-left="0.1097in" fo:margin-right="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94" style:parent-style-name="內文" style:family="paragraph">
      <style:paragraph-properties fo:text-align="justify" fo:margin-top="0.0013in" fo:margin-left="0.1097in" fo:margin-right="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95" style:family="table-row">
      <style:table-row-properties style:min-row-height="0.0888in"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justify" fo:margin-top="0.0694in" fo:margin-bottom="0.0694in"/>
      <style:text-properties style:font-name="標楷體" style:font-name-asian="標楷體" style:font-name-complex="Times New Roman" fo:color="#000000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013in" fo:margin-left="0.1097in" fo:margin-right="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0" style:parent-style-name="內文" style:family="paragraph">
      <style:paragraph-properties fo:text-align="justify" fo:margin-top="0.0013in" fo:margin-left="0.1097in" fo:margin-right="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3" style:family="table-row">
      <style:table-row-properties style:min-row-height="0.2291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justify" fo:margin-top="0.0694in" fo:margin-bottom="0.0694in"/>
      <style:text-properties style:font-name="標楷體" style:font-name-asian="標楷體" style:font-name-complex="Times New Roman" fo:color="#000000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09in" fo:margin-left="0.1097in" fo:margin-right="0.1666in">
        <style:tab-stops/>
      </style:paragraph-properties>
      <style:text-properties style:font-name="標楷體" style:font-name-asian="標楷體" style:font-name-complex="新細明體" style:letter-kerning="false" style:font-size-complex="12pt" style:language-asian="en" style:country-asian="US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109" style:parent-style-name="內文" style:family="paragraph">
      <style:text-properties style:font-name="標楷體" style:font-name-asian="標楷體" style:font-name-complex="Times New Roman"/>
    </style:style>
    <style:style style:name="P110" style:parent-style-name="內文" style:family="paragraph">
      <style:paragraph-properties fo:margin-left="0.1965in" fo:text-indent="0.0006in">
        <style:tab-stops/>
      </style:paragraph-properties>
      <style:text-properties style:font-name="標楷體" style:font-name-asian="標楷體" style:font-name-complex="Times New Roman"/>
    </style:style>
    <style:style style:name="P111" style:parent-style-name="內文" style:family="paragraph">
      <style:paragraph-properties fo:margin-left="0.1965in" fo:text-indent="0.0006in">
        <style:tab-stops/>
      </style:paragraph-properties>
      <style:text-properties style:font-name="標楷體" style:font-name-asian="標楷體" style:font-name-complex="Times New Roman"/>
    </style:style>
    <style:style style:name="P112" style:parent-style-name="內文" style:family="paragraph">
      <style:paragraph-properties fo:margin-left="0.1965in" fo:text-indent="0.0006in">
        <style:tab-stops/>
      </style:paragraph-properties>
      <style:text-properties style:font-name="標楷體" style:font-name-asian="標楷體" style:font-name-complex="Times New Roman"/>
    </style:style>
    <style:style style:name="P113" style:parent-style-name="內文" style:family="paragraph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-0.001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P122" style:parent-style-name="內文" style:family="paragraph">
      <style:text-properties style:font-name="標楷體" style:font-name-asian="標楷體" style:font-name-complex="Times New Roman"/>
    </style:style>
    <style:style style:name="P123" style:parent-style-name="內文" style:family="paragraph">
      <style:text-properties style:font-name="標楷體" style:font-name-asian="標楷體" style:font-name-complex="新細明體" fo:color="#0B1518" fo:letter-spacing="-0.0006in" style:letter-kerning="false" style:font-size-complex="12pt"/>
    </style:style>
    <style:style style:name="P124" style:parent-style-name="內文" style:family="paragraph">
      <style:paragraph-properties fo:margin-top="0.0097in" fo:line-height="112%" fo:margin-left="0.7875in" fo:margin-right="-0.0291in">
        <style:tab-stops/>
      </style:paragraph-properties>
      <style:text-properties style:font-name="標楷體" style:font-name-asian="標楷體" style:font-name-complex="Times New Roman" fo:letter-spacing="-0.0006in" style:letter-kerning="false" style:font-size-complex="12pt"/>
    </style:style>
    <style:style style:name="P125" style:parent-style-name="內文" style:family="paragraph">
      <style:paragraph-properties fo:margin-top="0.0097in" fo:line-height="112%" fo:margin-left="0.7875in" fo:margin-right="-0.029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color="#0000FF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151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153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P163" style:parent-style-name="內文" style:family="paragraph">
      <style:paragraph-properties fo:margin-left="0.8409in" fo:text-indent="-0.195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0B1518" fo:letter-spacing="-0.0006in" style:letter-kerning="false" style:font-size-complex="12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" fo:color="#0B1518" fo:letter-spacing="-0.0006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0B1518" fo:letter-spacing="-0.0006in" style:letter-kerning="false" style:font-size-complex="12pt"/>
    </style:style>
    <style:style style:name="P167" style:parent-style-name="內文" style:family="paragraph">
      <style:paragraph-properties fo:margin-top="0.0097in" fo:line-height="112%" fo:margin-left="0.7875in" fo:margin-right="-0.029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183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P202" style:parent-style-name="內文" style:family="paragraph">
      <style:paragraph-properties fo:margin-left="0.8409in" fo:text-indent="-0.1958in">
        <style:tab-stops/>
      </style:paragraph-properties>
      <style:text-properties style:font-name="標楷體" style:font-name-asian="標楷體" style:font-name-complex="新細明體" fo:color="#0B1518" fo:letter-spacing="-0.0006in" style:letter-kerning="false" style:font-size-complex="12pt"/>
    </style:style>
    <style:style style:name="P203" style:parent-style-name="內文" style:family="paragraph">
      <style:paragraph-properties fo:margin-top="0.0097in" fo:line-height="112%" fo:margin-right="-0.0291in"/>
      <style:text-properties style:font-name="標楷體" style:font-name-asian="標楷體" style:font-name-complex="Times New Roman" fo:letter-spacing="-0.0006in" style:letter-kerning="false" style:font-size-complex="12pt"/>
    </style:style>
    <style:style style:name="P204" style:parent-style-name="內文" style:family="paragraph">
      <style:paragraph-properties fo:margin-top="0.0097in" fo:line-height="112%" fo:margin-right="-0.0291in"/>
      <style:text-properties style:font-name="標楷體" style:font-name-asian="標楷體" style:font-name-complex="Times New Roman" fo:letter-spacing="-0.0006in" style:letter-kerning="false" style:font-size-complex="12pt"/>
    </style:style>
    <style:style style:name="P205" style:parent-style-name="內文" style:family="paragraph">
      <style:text-properties style:font-name="標楷體" style:font-name-asian="標楷體" style:font-name-complex="Times New Roman"/>
    </style:style>
    <style:style style:name="P206" style:parent-style-name="內文" style:family="paragraph">
      <style:text-properties style:font-name="標楷體" style:font-name-asian="標楷體" style:font-name-complex="Times New Roman"/>
    </style:style>
    <style:style style:name="P207" style:parent-style-name="內文" style:family="paragraph">
      <style:paragraph-properties fo:margin-left="0.1965in" fo:text-indent="0.393in">
        <style:tab-stops/>
      </style:paragraph-properties>
      <style:text-properties style:font-name="標楷體" style:font-name-asian="標楷體" style:font-name-complex="Times New Roman"/>
    </style:style>
    <style:style style:name="P208" style:parent-style-name="內文" style:family="paragraph">
      <style:paragraph-properties fo:margin-left="0.1965in" fo:text-indent="0.393in">
        <style:tab-stops/>
      </style:paragraph-properties>
      <style:text-properties style:font-name="標楷體" style:font-name-asian="標楷體" style:font-name-complex="Times New Roman"/>
    </style:style>
    <style:style style:name="P209" style:parent-style-name="內文" style:family="paragraph">
      <style:text-properties style:font-name="標楷體" style:font-name-asian="標楷體" style:font-name-complex="Times New Roman"/>
    </style:style>
    <style:style style:name="P210" style:parent-style-name="內文" style:family="paragraph">
      <style:text-properties style:font-name="標楷體" style:font-name-asian="標楷體" style:font-name-complex="Times New Roman"/>
    </style:style>
    <style:style style:name="P211" style:parent-style-name="內文" style:family="paragraph">
      <style:text-properties style:font-name="標楷體" style:font-name-asian="標楷體" style:font-name-complex="Times New Roman"/>
    </style:style>
    <style:style style:name="P21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07年度國教署</text:span><text:span text:style-name="T3">數位教學暨學習資訊應用輔導計畫</text:span></text:p>
      <text:p text:style-name="P4">資訊網路安全入門課程研習</text:p>
      <text:list text:style-name="LFO1" text:continue-numbering="true">
        <text:list-item>
          <text:p text:style-name="P5"><text:span text:style-name="T6">活動時間：</text:span><text:span text:style-name="T7">107 年 1</text:span><text:span text:style-name="T8">1</text:span><text:span text:style-name="T9"><text:s/>月<text:s/></text:span><text:span text:style-name="T10">23</text:span><text:span text:style-name="T11"><text:s/>日(星期五) 09:00 ~ 17:40</text:span></text:p>
        </text:list-item>
        <text:list-item>
          <text:p text:style-name="P12">活動地點：交通大學 資訊館一樓 資訊技術服務中心 訓練教室</text:p>
        </text:list-item>
        <text:list-item>
          <text:p text:style-name="P13">活動議程：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 <text:s text:c="2"/>間</text:p>
          </table:table-cell>
          <table:table-cell table:style-name="TableCell21">
            <text:p text:style-name="P22">研習內容</text:p>
          </table:table-cell>
        </table:table-row>
        <table:table-row table:style-name="TableRow23">
          <table:table-cell table:style-name="TableCell24">
            <text:p text:style-name="P25">09:00 ~ 09:10</text:p>
          </table:table-cell>
          <table:table-cell table:style-name="TableCell26">
            <text:p text:style-name="P27">報到</text:p>
          </table:table-cell>
        </table:table-row>
        <table:table-row table:style-name="TableRow28">
          <table:table-cell table:style-name="TableCell29">
            <text:p text:style-name="P30">09:10 ~ 10:40</text:p>
          </table:table-cell>
          <table:table-cell table:style-name="TableCell31">
            <text:p text:style-name="P32"><text:span text:style-name="T33">思科網路學</text:span><text:span text:style-name="T34">院數位教學</text:span><text:span text:style-name="T35">平台與課程內容</text:span><text:span text:style-name="T36">介紹</text:span></text:p>
            <text:p text:style-name="P37"><text:span text:style-name="T38">主持人：</text:span><text:span text:style-name="T39">交通大學</text:span><text:span text:style-name="T40"><text:s/></text:span><text:span text:style-name="T41">蔡錫鈞主任</text:span></text:p>
            <text:p text:style-name="P42">講者：台灣思科公司 張長青經理</text:p>
          </table:table-cell>
        </table:table-row>
        <table:table-row table:style-name="TableRow43">
          <table:table-cell table:style-name="TableCell44">
            <text:p text:style-name="P45">10:40 ~ 10:50</text:p>
          </table:table-cell>
          <table:table-cell table:style-name="TableCell46">
            <text:p text:style-name="P47">休息</text:p>
          </table:table-cell>
        </table:table-row>
        <table:table-row table:style-name="TableRow48">
          <table:table-cell table:style-name="TableCell49">
            <text:p text:style-name="P50">10:50 ~ 12:20</text:p>
          </table:table-cell>
          <table:table-cell table:style-name="TableCell51">
            <text:p text:style-name="P52"><text:span text:style-name="T53">最新</text:span><text:span text:style-name="T54">網路安全解決方案簡介</text:span></text:p>
            <text:p text:style-name="P55">主持人：台灣思科公司 張長青經理</text:p>
            <text:p text:style-name="P56">講者：台灣思科公司<text:s/>技術經理</text:p>
          </table:table-cell>
        </table:table-row>
        <table:table-row table:style-name="TableRow57">
          <table:table-cell table:style-name="TableCell58">
            <text:p text:style-name="P59">12:20 ~ 13:20</text:p>
          </table:table-cell>
          <table:table-cell table:style-name="TableCell60">
            <text:p text:style-name="P61">用餐</text:p>
          </table:table-cell>
        </table:table-row>
        <table:table-row table:style-name="TableRow62">
          <table:table-cell table:style-name="TableCell63">
            <text:p text:style-name="P64">13:20 ~ 14:50</text:p>
          </table:table-cell>
          <table:table-cell table:style-name="TableCell65">
            <text:p text:style-name="P66"><text:span text:style-name="T67">利用Cisco Packet</text:span><text:span text:style-name="T68"><text:s/></text:span><text:span text:style-name="T69">Tracer學習網路管理與資</text:span><text:span text:style-name="T70">訊</text:span><text:span text:style-name="T71">安</text:span><text:span text:style-name="T72">全</text:span></text:p>
            <text:p text:style-name="P73">主持人：交通大學 廖文宏老師</text:p>
            <text:p text:style-name="P74"><text:span text:style-name="T75">講者：</text:span><text:span text:style-name="T76">修平科技大學</text:span><text:span text:style-name="T77"><text:s/></text:span><text:span text:style-name="T78">陳振庸教授</text:span></text:p>
          </table:table-cell>
        </table:table-row>
        <table:table-row table:style-name="TableRow79">
          <table:table-cell table:style-name="TableCell80">
            <text:p text:style-name="P81">14:50<text:s/>~<text:s/>15:00</text:p>
          </table:table-cell>
          <table:table-cell table:style-name="TableCell82">
            <text:p text:style-name="P83">休息</text:p>
          </table:table-cell>
        </table:table-row>
        <table:table-row table:style-name="TableRow84">
          <table:table-cell table:style-name="TableCell85">
            <text:p text:style-name="P86">15:00 ~ 16:30</text:p>
          </table:table-cell>
          <table:table-cell table:style-name="TableCell87">
            <text:p text:style-name="P88">思科網路學會網路安全入門課程簡介與練習</text:p>
            <text:p text:style-name="P89"><text:span text:style-name="T90">主持人：</text:span><text:span text:style-name="T91">修平科技大學</text:span><text:span text:style-name="T92"><text:s/></text:span><text:span text:style-name="T93">陳振庸教授</text:span></text:p>
            <text:p text:style-name="P94">講者：交通大學 廖文宏老師</text:p>
          </table:table-cell>
        </table:table-row>
        <table:table-row table:style-name="TableRow95">
          <table:table-cell table:style-name="TableCell96">
            <text:p text:style-name="P97">16:30 ~ 17:00</text:p>
          </table:table-cell>
          <table:table-cell table:style-name="TableCell98">
            <text:p text:style-name="P99">綜合討論</text:p>
            <text:p text:style-name="P100"><text:span text:style-name="T101">主持人：交通大學 廖文宏</text:span><text:span text:style-name="T102">老師</text:span></text:p>
          </table:table-cell>
        </table:table-row>
        <table:table-row table:style-name="TableRow103">
          <table:table-cell table:style-name="TableCell104">
            <text:p text:style-name="P105">17:00 ~</text:p>
          </table:table-cell>
          <table:table-cell table:style-name="TableCell106">
            <text:p text:style-name="P107">賦歸</text:p>
          </table:table-cell>
        </table:table-row>
      </table:table>
      <text:p text:style-name="P108"/>
      <text:p text:style-name="P109">四、研習內容重點：</text:p>
      <text:p text:style-name="P110">1. 前瞻基礎建設校園智慧網路建設相關安全及網管技術分享</text:p>
      <text:p text:style-name="P111">2. 思科網路學院雲端數位教材-適合高中職之網路安全課程內容簡介與 PacketTracer實作</text:p>
      <text:p text:style-name="P112">3. 綜合討論</text:p>
      <text:p text:style-name="P113">五、參加對象：107年前瞻計畫補助學校之校園網路管理教師</text:p>
      <text:p text:style-name="內文"><text:span text:style-name="T114">六、</text:span><text:span text:style-name="T115">報名</text:span><text:span text:style-name="T116">方式：</text:span><text:span text:style-name="T117">請上前瞻計畫官網查詢報名相關資訊</text:span><text:span text:style-name="T118"><text:s/></text:span><text:a xlink:href="http://wkb.idv.tw/ict" office:target-frame-name="_top" xlink:show="replace"><text:span text:style-name="T119">http://wkb.idv.tw/ict</text:span></text:a></text:p>
      <text:p text:style-name="內文"><text:span text:style-name="T120">七、聯絡資訊：</text:span><text:span text:style-name="T121">交通大學資訊技術服務中心廖文宏先生，連絡電話：(03)5731719，電子信箱：lia@cc.nctu.edu.tw。</text:span></text:p>
      <text:soft-page-break/>
      <text:p text:style-name="P122">八、交通資訊：</text:p>
      <text:list text:style-name="LFO2">
        <text:list-item text:start-value="1">
          <text:p text:style-name="P123">高鐵：</text:p>
        </text:list-item>
      </text:list>
      <text:p text:style-name="P124">搭乘台灣高鐵於「新竹站」下車後，可轉搭(1)本校【光復-竹北校車】</text:p>
      <text:p text:style-name="P125"><text:span text:style-name="T126">(</text:span><text:a xlink:href="file:///C:/WebEdit/Temp/107-11-20/1321430038/校車時刻表" office:target-frame-name="_top" xlink:show="replace"><text:span text:style-name="T127">校車時刻表</text:span></text:a><text:span text:style-name="T128"><text:s/></text:span><text:a xlink:href="http://www.ga.nctu.edu.tw/general-division/traffic" office:target-frame-name="_blank" xlink:show="new"><text:span text:style-name="T129">http://www.ga.nctu.edu.tw/general-division/traffic</text:span></text:a><text:span text:style-name="T130">)；(2)</text:span><text:span text:style-name="T131">科學園區巡迴巴士</text:span><text:span text:style-name="T132">(</text:span><text:span text:style-name="T133">橘線</text:span><text:span text:style-name="T134">)</text:span><text:span text:style-name="T135">至科學園區</text:span><text:span text:style-name="T136">「</text:span><text:span text:style-name="T137">科技生活館</text:span><text:span text:style-name="T138">」，</text:span><text:span text:style-name="T139">再轉乘</text:span><text:span text:style-name="T140">巡迴巴士</text:span><text:span text:style-name="T141">(</text:span><text:span text:style-name="T142">紅線</text:span><text:span text:style-name="T143">)</text:span><text:span text:style-name="T144">至</text:span><text:span text:style-name="T145">「</text:span><text:span text:style-name="T146">交大計網中心</text:span><text:span text:style-name="T147">」</text:span><text:span text:style-name="T148">站</text:span><text:span text:style-name="T149">；(3)</text:span><text:span text:style-name="T150">國光客運</text:span><text:span text:style-name="T151">182</text:span><text:span text:style-name="T152">公車至新竹市光復路</text:span><text:span text:style-name="T153">「過溝</text:span><text:span text:style-name="T154">」</text:span><text:span text:style-name="T155">站</text:span><text:span text:style-name="T156">下車</text:span><text:span text:style-name="T157">，</text:span><text:span text:style-name="T158">步行</text:span><text:span text:style-name="T159">15</text:span><text:span text:style-name="T160">分鐘至</text:span><text:span text:style-name="T161">交大</text:span><text:span text:style-name="T162">。</text:span></text:p>
      <text:list text:style-name="LFO5" text:continue-numbering="true">
        <text:list-item>
          <text:p text:style-name="P163"><text:span text:style-name="T164">火車</text:span><text:span text:style-name="T165">+</text:span><text:span text:style-name="T166">公車：</text:span></text:p>
        </text:list-item>
      </text:list>
      <text:p text:style-name="P167"><text:span text:style-name="T168">搭乘西部幹線至「新竹</text:span><text:span text:style-name="T169">火車</text:span><text:span text:style-name="T170">站」下車後</text:span><text:span text:style-name="T171">，</text:span><text:span text:style-name="T172">步行至民族路公車總站</text:span><text:span text:style-name="T173">搭乘市區公車</text:span><text:span text:style-name="T174"><text:s/>１</text:span><text:span text:style-name="T175">路</text:span><text:span text:style-name="T176">/２</text:span><text:span text:style-name="T177">路</text:span><text:span text:style-name="T178">/２</text:span><text:span text:style-name="T179">甲 至光復路</text:span><text:span text:style-name="T180">「過溝」站</text:span><text:span text:style-name="T181">，</text:span><text:span text:style-name="T182">再</text:span><text:span text:style-name="T183">(1)</text:span><text:span text:style-name="T184">轉</text:span><text:span text:style-name="T185">乘科學園區巡迴巴士</text:span><text:span text:style-name="T186">(</text:span><text:span text:style-name="T187">紅線</text:span><text:span text:style-name="T188">)</text:span><text:span text:style-name="T189">至</text:span><text:span text:style-name="T190">「</text:span><text:span text:style-name="T191">交大計網中心</text:span><text:span text:style-name="T192">」</text:span><text:span text:style-name="T193">站</text:span><text:span text:style-name="T194">；(2)</text:span><text:span text:style-name="T195">或</text:span><text:span text:style-name="T196">沿大學路</text:span><text:span text:style-name="T197">步行</text:span><text:span text:style-name="T198">10</text:span><text:span text:style-name="T199">分鐘</text:span><text:span text:style-name="T200">至交大</text:span><text:span text:style-name="T201">。</text:span></text:p>
      <text:list text:style-name="LFO5" text:continue-numbering="true">
        <text:list-item>
          <text:p text:style-name="P202">自行開車：</text:p>
        </text:list-item>
      </text:list>
      <text:list text:style-name="LFO3" text:continue-numbering="true">
        <text:list-item>
          <text:p text:style-name="P203">中山高速公路南下<text:line-break/>新竹交流道93.5公里(95A)→公道五路匝道出口(往光復路)→大學路(加油站旁)→交通大學光復校區北大門</text:p>
        </text:list-item>
        <text:list-item>
          <text:p text:style-name="P204">中山高速公路北上<text:line-break/>新竹交流道→96.4公里(95A)→光復路匝道出口→光復路左轉往新竹市區方向→經光復路(高速公路橋下)→(左轉入)大學路(加油站旁)→交通大學光復校區北大門</text:p>
        </text:list-item>
      </text:list>
      <text:p text:style-name="P205"/>
      <text:p text:style-name="P206">九、注意事項：</text:p>
      <text:p text:style-name="P207">1. 與會人員於活動期間予以公（差）假，全程參與者核予研習時數 8 <text:s/>小時。</text:p>
      <text:p text:style-name="P208">2. 為響應環保，請與會人員自行攜帶環保杯。</text:p>
      <text:p text:style-name="P209"/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next-style-name="內文" style:default-outline-level="4">
      <style:paragraph-properties fo:widows="0" fo:orphans="0" fo:margin-left="0.7868in" fo:text-indent="-0.1958in">
        <style:tab-stops/>
      </style:paragraph-properties>
      <style:text-properties style:font-name="Microsoft JhengHei UI" style:font-name-asian="標楷體" style:font-name-complex="新細明體" fo:color="#0B1518" fo:letter-spacing="-0.0006in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4字元" style:display-name="標題 4 字元" style:family="text" style:parent-style-name="預設段落字型">
      <style:text-properties style:font-name="Microsoft JhengHei UI" style:font-name-asian="標楷體" style:font-name-complex="新細明體" fo:color="#0B1518" fo:letter-spacing="-0.0006in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4內文" style:display-name="標題4內文" style:family="paragraph" style:parent-style-name="內文" style:auto-update="true">
      <style:paragraph-properties fo:margin-top="0.0097in" fo:line-height="112%" fo:margin-left="0.7875in" fo:margin-right="-0.0291in">
        <style:tab-stops/>
      </style:paragraph-properties>
      <style:text-properties style:font-name="Times New Roman" style:font-name-asian="標楷體" style:font-name-complex="Times New Roman" fo:letter-spacing="-0.0006in" style:letter-kerning="false" style:font-size-complex="12pt"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suffix="." style:num-format="1">
        <style:list-level-properties text:space-before="0.5909in" text:min-label-width="0in"/>
      </text:outline-level-style>
    </text:outline-style>
    <style:style style:name="WW_CharLFO1LVL1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18-11-20T05:22:00Z</meta:creation-date>
    <dc:date>2018-11-20T05:22:00Z</dc:date>
    <meta:print-date>2018-11-15T08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70" meta:row-count="10" meta:non-whitespace-character-count="1253"/>
  </office:meta>
</office:document-meta>
</file>