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Times New Roman" style:font-name-asian="標楷體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1.5131in"/>
    </style:style>
    <style:style style:name="TableColumn8" style:family="table-column">
      <style:table-column-properties style:column-width="1.8131in"/>
    </style:style>
    <style:style style:name="TableColumn9" style:family="table-column">
      <style:table-column-properties style:column-width="1.3256in"/>
    </style:style>
    <style:style style:name="TableColumn10" style:family="table-column">
      <style:table-column-properties style:column-width="1.7965in"/>
    </style:style>
    <style:style style:name="Table6" style:family="table">
      <style:table-properties style:width="6.4486in" style:rel-width="100%" fo:margin-left="0in" table:align="left"/>
    </style:style>
    <style:style style:name="TableRow11" style:family="table-row">
      <style:table-row-properties style:min-row-height="0.7083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3541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708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" style:family="table-row">
      <style:table-row-properties style:min-row-height="0.7083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7083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style:snap-to-layout-grid="false" fo:text-align="center" fo:margin-top="0in" fo:margin-bottom="0in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53" style:family="table-row">
      <style:table-row-properties style:min-row-height="0.7083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56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Web" style:family="paragraph">
      <style:paragraph-properties style:snap-to-layout-grid="false" fo:text-align="end" fo:margin-top="0in" fo:margin-bottom="0in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708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Row66" style:family="table-row">
      <style:table-row-properties style:min-row-height="0.708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708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Web" style:family="paragraph">
      <style:paragraph-properties style:snap-to-layout-grid="false" fo:text-align="center" fo:margin-top="0in" fo:margin-bottom="0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style:snap-to-layout-grid="false" fo:text-align="justify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P77" style:parent-style-name="內文Web" style:family="paragraph">
      <style:paragraph-properties style:snap-to-layout-grid="false" fo:text-align="justify" fo:margin-top="0in" fo:margin-bottom="0in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0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Column84" style:family="table-column">
      <style:table-column-properties style:column-width="2.0972in"/>
    </style:style>
    <style:style style:name="TableColumn85" style:family="table-column">
      <style:table-column-properties style:column-width="2.0972in"/>
    </style:style>
    <style:style style:name="TableColumn86" style:family="table-column">
      <style:table-column-properties style:column-width="2.0972in"/>
    </style:style>
    <style:style style:name="Table83" style:family="table">
      <style:table-properties style:width="6.291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letter-kerning="false" fo:font-size="16pt" style:font-size-asian="16pt" style:font-size-complex="16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 style:letter-kerning="false" fo:font-size="16pt" style:font-size-asian="16pt" style:font-size-complex="16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letter-kerning="false" fo:font-size="16pt" style:font-size-asian="16pt" style:font-size-complex="16pt"/>
    </style:style>
    <style:style style:name="P94" style:parent-style-name="內文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臺中市青年希望工程-學用合一人才培育計畫</text:p>
      <text:p text:style-name="P2">108年度高中職智慧服務程式設計就業專班</text:p>
      <text:p text:style-name="P3"/>
      <text:p text:style-name="P4">學校宣導招生說明會預約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校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聯絡人資訊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連絡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說明會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預定辦理</text:p>
            <text:p text:style-name="P43">日期及時間</text:p>
          </table:table-cell>
          <table:table-cell table:style-name="TableCell44" table:number-columns-spanned="3">
            <text:p text:style-name="P45"><text:span text:style-name="T46">107</text:span><text:span text:style-name="T47">年</text:span><text:span text:style-name="T48">12</text:span><text:span text:style-name="T49">月</text:span><text:span text:style-name="T50">【 <text:s text:c="5"/>】</text:span><text:span text:style-name="T51">日、時間：</text:span><text:span text:style-name="T52">【 <text:s text:c="11"/>】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參加說明會</text:p>
            <text:p text:style-name="P56">學生人數</text:p>
          </table:table-cell>
          <table:table-cell table:style-name="TableCell57" table:number-columns-spanned="3">
            <text:p text:style-name="P58"><text:span text:style-name="T59">人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參加說明會</text:p>
            <text:p text:style-name="P63">學生就讀科別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地點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是否需要</text:p>
            <text:p text:style-name="P74">場地租借費</text:p>
          </table:table-cell>
          <table:table-cell table:style-name="TableCell75" table:number-columns-spanned="3">
            <text:p text:style-name="P76">□否(優先安排)</text:p>
            <text:p text:style-name="P77"><text:span text:style-name="T78">□是，金額：____________________元</text:span>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79">預定辦理9場學校招生說明會，優先安排於學生參與意願多的學校辦理，意者請速洽大甲高工(04-26874132分機405)並請於107年11月30日前回傳本預約表(需核章)給大甲高工(傳真電話04-26868845)。</text:p>
        </text:list-item>
        <text:list-item>
          <text:p text:style-name="P80">大甲高工彙整報名資料後，確認說明會辦理學校及時間。</text:p>
        </text:list-item>
      </text:list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承辦人</text:p>
          </table:table-cell>
          <table:table-cell table:style-name="TableCell90">
            <text:p text:style-name="P91">單位主管</text:p>
          </table:table-cell>
          <table:table-cell table:style-name="TableCell92">
            <text:p text:style-name="P93">校長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nny Huang</meta:initial-creator>
    <dc:creator>user</dc:creator>
    <meta:creation-date>2018-11-23T02:34:00Z</meta:creation-date>
    <dc:date>2018-11-23T02:34:00Z</dc:date>
    <meta:print-date>2018-11-22T07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