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ableRow57" style:family="table-row">
      <style:table-row-properties style:min-row-height="0.041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6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7" style:family="table-row">
      <style:table-row-properties style:min-row-height="0.041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Row87" style:family="table-row">
      <style:table-row-properties style:min-row-height="0.0416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 style:min-row-height="0.041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Row107" style:family="table-row">
      <style:table-row-properties style:min-row-height="0.925in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Row116" style:family="table-row">
      <style:table-row-properties style:min-row-height="0.4437in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0.4819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24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07學年度第四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07</text:span><text:span text:style-name="T34">學年度第四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<text:s text:c="7"/></text:span><text:span text:style-name="T46">姓名</text:span><text:span text:style-name="T47"><text:s text:c="15"/></text:span><text:span text:style-name="T48"><text:s text:c="11"/></text:span><text:span text:style-name="T49">學校系級</text:span><text:span text:style-name="T50"><text:s text:c="11"/></text:span><text:span text:style-name="T51"><text:s text:c="13"/></text:span><text:span text:style-name="T52">連絡電話</text:span><text:span text:style-name="T53"><text:s text:c="10"/></text:span><text:span text:style-name="T54"><text:s text:c="10"/></text:span><text:span text:style-name="T55"><text:s/></text:span><text:span text:style-name="T56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（請加蓋學校系科級單位印信）</text:p>
            <text:p text:style-name="P110"/>
            <text:p text:style-name="P111"/>
            <text:p text:style-name="P112"/>
            <text:p text:style-name="P113"/>
            <text:p text:style-name="P114"/>
            <text:p text:style-name="P115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收件日期：<text:s text:c="5"/>年<text:s text:c="5"/>月<text:s text:c="5"/>日</text:p>
          </table:table-cell>
          <table:covered-table-cell/>
          <table:covered-table-cell/>
          <table:table-cell table:style-name="TableCell122" table:number-columns-spanned="2">
            <text:p text:style-name="P123">編<text:s text:c="2"/>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(頭份.台中出發)環島簡章-100.11</dc:title>
    <meta:initial-creator>台灣自行車協會</meta:initial-creator>
    <dc:creator>ypjang</dc:creator>
    <meta:creation-date>2018-12-04T04:51:00Z</meta:creation-date>
    <dc:date>2018-12-04T04:52:00Z</dc:date>
    <meta:print-date>2014-10-29T11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6" meta:row-count="3" meta:non-whitespace-character-count="415"/>
  </office:meta>
</office:document-meta>
</file>