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fo:text-indent="0.3333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name-complex="DFKaiShu-SB-Estd-BF" fo:color="#000000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fo:margin-left="0.6881in" fo:text-indent="-0.354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6" style:family="table-column">
      <style:table-column-properties style:column-width="1.2493in"/>
    </style:style>
    <style:style style:name="TableColumn27" style:family="table-column">
      <style:table-column-properties style:column-width="1.2277in"/>
    </style:style>
    <style:style style:name="TableColumn28" style:family="table-column">
      <style:table-column-properties style:column-width="2.1659in"/>
    </style:style>
    <style:style style:name="Table25" style:family="table">
      <style:table-properties style:width="4.643in" fo:margin-left="0.66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text-autospace="none" fo:text-indent="0.3333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超連結" style:family="text">
      <style:text-properties style:font-name="標楷體" style:font-name-asian="標楷體" style:font-name-complex="DFKaiShu-SB-Estd-BF" style:letter-kerning="false"/>
    </style:style>
    <style:style style:name="T69" style:parent-style-name="超連結" style:family="text">
      <style:text-properties style:font-name="標楷體" style:font-name-asian="標楷體" style:font-name-complex="DFKaiShu-SB-Estd-BF" style:letter-kerning="false"/>
    </style:style>
    <style:style style:name="P70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1" style:parent-style-name="內文" style:family="paragraph">
      <style:paragraph-properties style:text-autospace="none" fo:text-inden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2018《60分鐘尬程式》活動辦法</text:p>
      <text:p text:style-name="P2">壹、辦理依據</text:p>
      <text:p text:style-name="P3">教育部107年3月2日臺教資(三)字第1070031588<text:s/>號函「運算思維推動計畫」辦理。</text:p>
      <text:p text:style-name="P4">貳、活動目的</text:p>
      <text:p text:style-name="P5">一、推廣視覺化程式語言工具。</text:p>
      <text:p text:style-name="P6">二、普及資訊科學教育。</text:p>
      <text:p text:style-name="P7">參、辦理單位</text:p>
      <text:p text:style-name="P8">一、主辦單位：教育部資訊及科技教育司</text:p>
      <text:p text:style-name="P9">二、承辦單位：國立臺灣師範大學<text:s/>資訊工程學系</text:p>
      <text:p text:style-name="P10">肆、活動期間</text:p>
      <text:p text:style-name="P11">107年12月17日至12月31日止</text:p>
      <text:p text:style-name="P12">伍、活動辦法</text:p>
      <text:p text:style-name="P13">於活動期間內，依年級組別挑選題組，完成題目並填寫個人資訊，即可獲得參與電子證書；符合抽獎資格者亦可參與圖書禮券抽獎。</text:p>
      <text:p text:style-name="P14"><text:span text:style-name="T15">一、</text:span><text:span text:style-name="T16">活動網址：</text:span><text:a xlink:href="http://Hoc2018.csie.ntnu.edu.tw" office:target-frame-name="_top" xlink:show="replace"><text:span text:style-name="超連結">http://</text:span><text:span text:style-name="超連結">Hoc2018.csie.ntnu.edu.tw</text:span></text:a></text:p>
      <text:p text:style-name="P17">二、本活動共分為三個組別：教師帶領班級組、親子組、教師個人組。</text:p>
      <text:p text:style-name="P18">三、教師帶領班級組、親子組、教師個人組，登錄後即可獲得電子證書乙張。</text:p>
      <text:p text:style-name="P19">四、電子證書將於108年1月10日利用電子郵件寄出。</text:p>
      <text:p text:style-name="P20">五、主辦單位保留調整活動辦法之權利。</text:p>
      <text:p text:style-name="P21">陸、抽獎方式及活動獎勵</text:p>
      <text:p text:style-name="P22">一、每人每完成一題，即有一次抽獎機會，做愈多題中獎機率愈大。</text:p>
      <text:p text:style-name="P23">二、教師帶領班級組，抽獎機會以全班同學做完的題目總數合計（如：班上20人每人完成1題，即有20次抽獎機會）。</text:p>
      <text:p text:style-name="P24">三、教師帶領班級組可參與班級獎項圖書禮券抽獎；親子組成員需包含具學生身分者方可參與圖書禮券抽獎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參與獎</text:p>
          </table:table-cell>
          <table:table-cell table:style-name="TableCell32">
            <text:p text:style-name="P33">270名</text:p>
          </table:table-cell>
          <table:table-cell table:style-name="TableCell34">
            <text:p text:style-name="P35">新臺幣1,000元圖書禮券</text:p>
          </table:table-cell>
        </table:table-row>
        <table:table-row table:style-name="TableRow36">
          <table:table-cell table:style-name="TableCell37">
            <text:p text:style-name="P38">親子參與獎</text:p>
          </table:table-cell>
          <table:table-cell table:style-name="TableCell39">
            <text:p text:style-name="P40">100名</text:p>
          </table:table-cell>
          <table:table-cell table:style-name="TableCell41">
            <text:p text:style-name="P42"><text:span text:style-name="T43">新臺幣200元圖書禮券</text:span></text:p>
          </table:table-cell>
        </table:table-row>
        <table:table-row table:style-name="TableRow44">
          <table:table-cell table:style-name="TableCell45">
            <text:p text:style-name="P46">教師個人獎</text:p>
          </table:table-cell>
          <table:table-cell table:style-name="TableCell47">
            <text:p text:style-name="P48">50名</text:p>
          </table:table-cell>
          <table:table-cell table:style-name="TableCell49">
            <text:p text:style-name="P50"><text:span text:style-name="T51">新臺幣200元圖書禮券</text:span></text:p>
          </table:table-cell>
        </table:table-row>
      </table:table>
      <text:p text:style-name="P52">柒、抽獎、得獎名單公布日期及方式</text:p>
      <text:p text:style-name="P53"><text:tab/>一、抽獎日期：108年1月4日。</text:p>
      <text:p text:style-name="P54"><text:tab/>二、抽獎方式：電腦亂數抽出。</text:p>
      <text:p text:style-name="P55"><text:tab/>三、得獎名單公布日期：108年1月7日。</text:p>
      <text:soft-page-break/>
      <text:p text:style-name="P56"><text:tab/>四、得獎名單公布方式：張貼於計畫官網活動花絮目錄下。</text:p>
      <text:p text:style-name="P57">捌、領獎方式</text:p>
      <text:p text:style-name="P58">工作小組會通知得獎人或得獎班級教師，請於獲得通知後七日內回覆領獎事宜，若超過七日內未回覆視同放棄獎項。若得獎人未滿18歲，請由法定代理人代為聯繫。得獎班級由教師代為聯繫。</text:p>
      <text:p text:style-name="P59">玖、其他注意事項</text:p>
      <text:p text:style-name="P60">一、登錄時請確實填寫個人資料，本活動將依照所填資料通知相關訊息。</text:p>
      <text:p text:style-name="P61">二、若未於活動期間內登錄，即視為放棄參與活動。</text:p>
      <text:p text:style-name="P62">三、若因收件地址錯誤、郵誤或其他間接產生之損失，主辦單位不負相關賠償責任。</text:p>
      <text:p text:style-name="P63">拾、聯絡方式</text:p>
      <text:p text:style-name="P64">運算思維推動計畫工作小組</text:p>
      <text:p text:style-name="P65">聯絡電話：(02)7734-6705</text:p>
      <text:p text:style-name="P66"><text:span text:style-name="T67">電子信箱：</text:span><text:a xlink:href="mailto:CTinTaiwan@gmail.com" office:target-frame-name="_top" xlink:show="replace"><text:span text:style-name="T68">CTinTaiwan@</text:span><text:span text:style-name="T69">gmail.com</text:span></text:a></text:p>
      <text:p text:style-name="P70">通訊地址：11677臺北市文山區汀洲路四段88號</text:p>
      <text:p text:style-name="P71"><text:span text:style-name="T72"><text:tab/></text:span><text:span text:style-name="T73"><text:tab/></text:span><text:span text:style-name="T74"><text:s text:c="2"/>(國立臺灣師範大學 資訊工程學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user</dc:creator>
    <meta:creation-date>2018-12-18T08:22:00Z</meta:creation-date>
    <dc:date>2018-12-18T08:22:00Z</dc:date>
    <meta:print-date>2018-12-11T02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